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tijdelijke gebruiken van een boomgaard als lunch- en dinerlocatie en het plaatsen van een tipitent, Thematerweg 10 K te Haarzuilens, HZ_WABO-15-01412</text:p>
      <text:section text:name="zakelijke-mededeling_id1-3-2" text:style-name="zakelijke-mededeling">
        <text:section text:name="zakelijke-mededeling-tekst_id1-3-2-1" text:style-name="zakelijke-mededeling-tekst">
          <text:section text:name="tekst_id1-3-2-1-1" text:style-name="tekst">
            <text:p text:style-name="common-al">Thematerweg 10 K te Haarzuilens</text:p>
            <text:p text:style-name="common-al">HZ_WABO-15-01412</text:p>
            <text:p text:style-name="common-al">Het tijdelijke gebruiken van een boomgaard als lunch- en dinerlocatie en het plaatsen van een tipitent</text:p>
            <text:p text:style-name="common-al">Datum ontvangst aanvraag: 19-01-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49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tijdelijke gebruiken van een boomgaard als lunch- en dinerlocatie en het plaatsen van een tipitent, Thematerweg 10 K te Haarzuilens, HZ_WABO-15-014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94</meta:user-defined>
    <meta:user-defined meta:name="OVERHEIDop.GmbID/DC.identifier">gmb-2015-649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5SN 10</meta:user-defined>
    <meta:user-defined meta:name="OVERHEIDop.woonplaats">Haarzuilens</meta:user-defined>
    <meta:user-defined meta:name="OVERHEIDop.straatnaam">Themater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28691 458934</meta:user-defined>
    <meta:user-defined meta:name="OVERHEIDop.versieInformatie"/>
  </office:meta>
</office:document-meta>
</file>