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23">
      <text:list-level-style-bullet text:bullet-char="_" text:level="1">
        <style:list-level-properties text:min-label-width="10mm"/>
      </text:list-level-style-bullet>
    </text:list-style>
    <text:list-style style:name="id1-3-2-4-23-1">
      <text:list-level-style-bullet text:bullet-char="_" text:level="1">
        <style:list-level-properties text:min-label-width="10mm"/>
      </text:list-level-style-bullet>
    </text:list-style>
    <text:list-style style:name="id1-3-2-4-23-2">
      <text:list-level-style-bullet text:bullet-char="_" text:level="1">
        <style:list-level-properties text:min-label-width="10mm"/>
      </text:list-level-style-bullet>
    </text:list-style>
    <text:list-style style:name="id1-3-2-4-23-3">
      <text:list-level-style-bullet text:bullet-char="_" text:level="1">
        <style:list-level-properties text:min-label-width="10mm"/>
      </text:list-level-style-bullet>
    </text:list-style>
    <text:list-style style:name="id1-3-2-4-23-4">
      <text:list-level-style-bullet text:bullet-char="_" text:level="1">
        <style:list-level-properties text:min-label-width="10mm"/>
      </text:list-level-style-bullet>
    </text:list-style>
    <text:list-style style:name="id1-3-2-4-23-5">
      <text:list-level-style-bullet text:bullet-char="_" text:level="1">
        <style:list-level-properties text:min-label-width="10mm"/>
      </text:list-level-style-bullet>
    </text:list-style>
    <text:list-style style:name="id1-3-2-4-23-6">
      <text:list-level-style-bullet text:bullet-char="_" text:level="1">
        <style:list-level-properties text:min-label-width="10mm"/>
      </text:list-level-style-bullet>
    </text:list-style>
    <text:list-style style:name="id1-3-2-4-23-7">
      <text:list-level-style-bullet text:bullet-char="_"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Westervoort</text:p>
      <text:section text:name="regeling_id1-3-2" text:style-name="regeling">
        <text:section text:name="aanhef_id1-3-2-1" text:style-name="aanhef">
          <text:section text:name="preambule_id1-3-2-1-1" text:style-name="preambule">
            <text:p text:style-name="al">
            <text:span text:style-name="nadrukvet">Nummer     </text:span>: Z-03911</text:p>
            <text:p text:style-name="al">
            <text:span text:style-name="nadrukvet">De raad van de gemeente Westervoort;</text:span>
          </text:p>
            <text:p text:style-name="al"/>
            <text:p text:style-name="al">gelezen het voorstel van college van burgemeester en wethouders van;</text:p>
            <text:p text:style-name="al"/>
            <text:p text:style-name="al">gelet op artikel 8 lid 1 onder c en lid 3 Participatiewet;</text:p>
            <text:p text:style-name="al"/>
            <text:p text:style-name="al">gezien het advies van de WMO-Raad;</text:p>
            <text:p text:style-name="al"/>
            <text:p text:style-name="al">overwegende dat regels dienen te worden gesteld ter uitvoering van de individuele studietoeslag;</text:p>
            <text:p text:style-name="al"/>
            <text:p text:style-name="al">besluit vast te stellen de:
</text:p>
            <text:p text:style-name="al"> </text:p>
            <text:p text:style-name="al">
            <text:span text:style-name="nadrukvet">Verordening individuele studietoeslag gemeente Westervoort</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 </text:p>
          </text:section>
          <text:section text:name="artikel_id1-3-2-2-2" text:style-name="artikel">
            <text:p text:style-name="artikel_kop_titel"><text:span text:style-name="artikel_kop_label">Artikel</text:span> <text:span text:style-name="artikel_kop_nr">2</text:span> Doelgroep</text:p>
            <text:p text:style-name="al">Het college beoordeelt of een persoon met voltijdse arbeid in staat is tot het verdienen van het wettelijk minimumloon. Indien het college hier onvoldoende zicht op heeft, wordt advies aan een arbeidsdeskundige gevraagd. </text:p>
          </text:section>
          <text:section text:name="artikel_id1-3-2-2-3" text:style-name="artikel">
            <text:p text:style-name="artikel_kop_titel"><text:span text:style-name="artikel_kop_label">Artikel</text:span> <text:span text:style-name="artikel_kop_nr">3</text:span> Toekenning en verstrekking individuele studietoeslag</text:p>
            <text:p text:style-name="al">Een individuele studietoeslag wordt toegekend voor 12 maanden en in 12 gelijke, maandelijkse delen betaalbaar gesteld, voor zolang de betreffende persoon voldoet aan de voorwaarden voor de Individuele Studietoeslag zoals bepaald in de Participatiewet. </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 100,- per maand.</text:p>
              </text:list-item>
              <text:list-item text:style-override="id1-3-2-2-4-3">
                <text:number>2.</text:number>
                <text:p text:style-name="al">Het bedrag genoemd in het eerste lid wordt jaarlijks geïndexeerd conform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Hardheidsclausule</text:p>
            <text:p text:style-name="al">Het college kan in bijzondere gevallen afwijken van de bepalingen in deze verordening, </text:p>
            <text:p text:style-name="al">indien onverkorte toepassing zou leiden tot onredelijkheid of onbillijkheid.</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 en werkt terug tot 1 januari 2015.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gemeente Westervoort 2015.</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besloten in de openbare vergadering van </text:span>
          </text:p>
          </text:section>
          <text:section text:name="ondertekening_id1-3-2-3-3">
            <text:p><text:span text:style-name="deze">de raad voornoemd d.d. 13 juli 2015,</text:span></text:p>
            <text:p><text:span text:style-name="functie">de griffier,</text:span></text:p>
            <text:p><text:span text:style-name="ondertekening_naam">
            <text:span text:style-name="voornaam">mevr. drs. D.E. </text:span>
            <text:span text:style-name="achternaam"> van der Kamp</text:span>
          </text:span></text:p>
            <text:p><text:span text:style-name="functie">de voorzitter, </text:span></text:p>
            <text:p><text:span text:style-name="ondertekening_naam">
            <text:span text:style-name="voornaam">drs. A.J.  </text:span>
            <text:span text:style-name="achternaam"> van Hout</text:span>
          </text:span></text:p>
          </text:section>
        </text:section>
        <text:section text:name="bijlage_id1-3-2-4" text:style-name="bijlage">
          <text:p text:style-name="bijlage_top"/>
          <text:p text:style-name="hoofdstuk_kop"><text:span text:style-name="label"> ALGEMENE TOELICHTING </text:span> <text:span text:style-name="nr"/> <text:span text:style-name="label"/>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span text:style-name="nadrukcur"> </text:span>
        </text:p>
          <text:p text:style-name="al">
          <text:span text:style-name="nadrukcur">Verordeningsplicht </text:span>
        </text:p>
          <text:p text:style-name="al"/>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 </text:span>
        </text:p>
          <text:p text:style-name="al">
          <text:span text:style-name="nadrukcur">Voorwaarden individuele studietoeslag </text:span>
        </text:p>
          <text:p text:style-name="al"/>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4-13">
            <text:list-item text:style-override="id1-3-2-4-13-1">
              <text:number>-</text:number>
              <text:p text:style-name="al"> 18 jaar of ouder is;</text:p>
            </text:list-item>
            <text:list-item text:style-override="id1-3-2-4-13-2">
              <text:number>-</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4-13-3">
              <text:number>-</text:number>
              <text:p text:style-name="al"> geen in aanmerking te nemen vermogen als bedoeld in artikel 34 van de Participatiewet heeft; en</text:p>
            </text:list-item>
            <text:list-item text:style-override="id1-3-2-4-13-4">
              <text:number>-</text:number>
              <text:p text:style-name="al">een persoon is van wie is vastgesteld dat hij met voltijdse arbeid niet in staat is tot het verdienen van het wettelijk minimumloon, doch wel mogelijkheden tot arbeidsparticipatie heeft. </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sgewijze toelichting</text:span>
        </text:p>
          <text:p text:style-name="al">
          <text:span text:style-name="nadrukvet"> </text:span>
        </text:p>
          <text:p text:style-name="al">
          <text:span text:style-name="nadrukvet">Artikel 1 Indienen verzoek</text:span>
        </text:p>
          <text:p text:style-name="al"/>
          <text:p text:style-name="al">Een verzoek om een individuele studietoeslag kan worden ingediend door personen als bedoeld in artikel 7, eerste lid, onderdeel a, van de Participatiewet. Dit betreft personen die het college ondersteunt bij arbeidsinschakeling:</text:p>
          <text:list text:style-name="id1-3-2-4-23">
            <text:list-item text:style-override="id1-3-2-4-23-1">
              <text:number>_</text:number>
              <text:p text:style-name="al"> personen die algemene bijstand ontvangen;</text:p>
            </text:list-item>
            <text:list-item text:style-override="id1-3-2-4-23-2">
              <text:number>_</text:number>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23-3">
              <text:number>_</text:number>
              <text:p text:style-name="al"> personen als bedoeld in artikel 10, tweede lid, van de Participatiewet;</text:p>
            </text:list-item>
            <text:list-item text:style-override="id1-3-2-4-23-4">
              <text:number>_</text:number>
              <text:p text:style-name="al"> personen met een nabestaanden- of wezenuitkering op grond van de Algemene nabestaandenwet;</text:p>
            </text:list-item>
            <text:list-item text:style-override="id1-3-2-4-23-5">
              <text:number>_</text:number>
              <text:p text:style-name="al"> personen met een uitkering op grond van de Wet inkomensvoorziening oudere en gedeeltelijk arbeidsongeschikte werkloze werknemers,</text:p>
            </text:list-item>
            <text:list-item text:style-override="id1-3-2-4-23-6">
              <text:number>_</text:number>
              <text:p text:style-name="al">personen met een uitkering op grond van de Wet inkomensvoorziening oudere en gedeeltelijk arbeidsongeschikte gewezen zelfstandigen, en.</text:p>
            </text:list-item>
            <text:list-item text:style-override="id1-3-2-4-23-7">
              <text:number>_</text:number>
              <text:p text:style-name="al"> niet-uitkeringsgerechtigden.</text:p>
            </text:list-item>
          </text:list>
          <text:p text:style-name="al"/>
          <text:p text:style-name="al">Het college kan aan deze personen, op een daartoe strekkend verzoek, een individuele studietoeslag verlenen (artikel 36b, eerste lid, van de Participatiewet).</text:p>
          <text:p text:style-name="al"/>
          <text:p text:style-name="al">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vet">Artikel 2 Doelgroep</text:span>
        </text:p>
          <text:p text:style-name="al"/>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list text:style-name="id1-3-2-4-33">
            <text:list-item text:style-override="id1-3-2-4-33-1">
              <text:number>-</text:number>
              <text:p text:style-name="al">18 jaar of ouder is;</text:p>
            </text:list-item>
            <text:list-item text:style-override="id1-3-2-4-3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33-3">
              <text:number>-</text:number>
              <text:p text:style-name="al">geen in aanmerking te nemen vermogen als bedoeld in artikel 34 van de Participatiewet heeft; en</text:p>
            </text:list-item>
            <text:list-item text:style-override="id1-3-2-4-33-4">
              <text:number>-</text:number>
              <text:p text:style-name="al"> een persoon is van wie is vastgesteld dat hij met voltijdse arbeid niet in staat is tot het verdienen van het wettelijk minimumloon, maar wel mogelijkheden tot arbeidsparticipatie heeft.</text:p>
            </text:list-item>
          </text:list>
          <text:p text:style-name="al"/>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p text:style-name="al"/>
          <text:p text:style-name="al">
          <text:span text:style-name="nadrukvet">Artikel 3 Toekenning en verstrekking individuele studietoeslag</text:span>
        </text:p>
          <text:p text:style-name="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text:p>
          <text:p text:style-name="al"/>
          <text:p text:style-name="al">
          <text:span text:style-name="nadrukvet">Artikel 4 Hoogte individuele studietoeslag</text:span>
        </text:p>
          <text:p text:style-name="al">In artikel 4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text:p>
          <text:p text:style-name="al">De Rijksbijdrage staat toe om alle studenten, die naar verwachting aanspraak zullen maken op individuele studietoeslag, een toeslag ter hoogte van € 100,- te vergoeden. Met de verlening van een studietoeslag van € 100,- meent de gemeente de drempel om te studeren voor arbeidsgehandicapten te verlagen.</text:p>
          <text:p text:style-name="al"/>
          <text:p text:style-name="al">
          <text:span text:style-name="nadrukvet">Artikel 5 Hardheidsclausule</text:span>
        </text:p>
          <text:p text:style-name="al"/>
          <text:p text:style-name="al">In bijzondere gevallen kan het college van de bepalingen van deze verordening, ten gunste van de belanghebbende.</text:p>
          <text:p text:style-name="al"/>
          <text:p text:style-name="al">
          <text:span text:style-name="nadrukvet">Artikel 6 Inwerkingtreding </text:span>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text:p>
          <text:p text:style-name="al"/>
          <text:p text:style-name="al">
          <text:span text:style-name="nadrukvet">Artikel 7. Citeertitel</text:span>
        </text:p>
          <text:p text:style-name="al"/>
          <text:p text:style-name="al">In dit artikel is de citeertitel van deze verordening neergeleg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
                      Nr. 64937</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37</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37</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Westervo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37</meta:user-defined>
    <meta:user-defined meta:name="OVERHEIDop.GmbID/DC.identifier">gmb-2015-64937</meta:user-defined>
    <meta:user-defined meta:name="OVERHEID.Gemeente/DC.creator">Westervoort</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stervoort</meta:user-defined>
    <meta:user-defined meta:name="OVERHEIDgvop.Informatietype/DC.type">Verordeningen</meta:user-defined>
    <meta:user-defined meta:name="OVERHEID.Gemeente/DCTERMS.publisher">Westervoort</meta:user-defined>
    <meta:user-defined meta:name="OVERHEID.Gemeente/DC.spatial">Westervoort</meta:user-defined>
    <meta:user-defined meta:name="OVERHEIDop.versieInformatie"/>
  </office:meta>
</office:document-meta>
</file>