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Wijtemalaan 29A, Westwoud (OV927/49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meidoorn op het perceel Dr. Wijtemalaan 29A, Westwoud. De vergunning is verzonden op 10 jul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493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3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3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Wijtemalaan 29A, Westwoud (OV927/49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33</meta:user-defined>
    <meta:user-defined meta:name="OVERHEIDop.GmbID/DC.identifier">gmb-2015-6493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H 29</meta:user-defined>
    <meta:user-defined meta:name="OVERHEIDop.woonplaats">Westwoud</meta:user-defined>
    <meta:user-defined meta:name="OVERHEIDop.straatnaam">Dr. Wijtemalaa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805 521743</meta:user-defined>
    <meta:user-defined meta:name="OVERHEIDop.versieInformatie"/>
  </office:meta>
</office:document-meta>
</file>