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ooderdracht 36, Oosterblokker (OV928/5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een linde op het perceel Noorderdracht 36, Oosterblokker. De vergunning is verzonden op 10 juli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4930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3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3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ooderdracht 36, Oosterblokker (OV928/51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930</meta:user-defined>
    <meta:user-defined meta:name="OVERHEIDop.GmbID/DC.identifier">gmb-2015-64930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6AE 36</meta:user-defined>
    <meta:user-defined meta:name="OVERHEIDop.woonplaats">Oosterblokker</meta:user-defined>
    <meta:user-defined meta:name="OVERHEIDop.straatnaam">Noorderdrach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5686 520123</meta:user-defined>
    <meta:user-defined meta:name="OVERHEIDop.versieInformatie"/>
  </office:meta>
</office:document-meta>
</file>