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 Oosterblokker 121, Oosterblokker (OV914/246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ergunning voor het uitbreiden van een bedrijfsgebouw geweigerd. Het besluit is verzonden op 10 juli 2015.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. U kunt bezwaar maken door een brief te sturen. 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6492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2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Oosterblokker 121, Oosterblokker (OV914/2461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27</meta:user-defined>
    <meta:user-defined meta:name="OVERHEIDop.GmbID/DC.identifier">gmb-2015-6492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96BD 121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7484 520678</meta:user-defined>
    <meta:user-defined meta:name="OVERHEIDop.versieInformatie"/>
  </office:meta>
</office:document-meta>
</file>