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kûtsjefeest met live muziek op 21 juli 2015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juli 2015 is de volgende vergunning ver­leend:</text:p>
            <text:p text:style-name="common-al"/>
            <text:p text:style-name="common-al">Earnewâld, parkeerterrein voor café ’t Skippershûs, skûtsjefeest, uitbreiding terras met buitentap, overkapping en livemuziek van 20.00 tot 01.00 uur op 21 juli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4 jul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4925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2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2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kûtsjefeest met live muziek op 21 juli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25</meta:user-defined>
    <meta:user-defined meta:name="OVERHEIDop.GmbID/DC.identifier">gmb-2015-6492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7-14</meta:user-defined>
    <meta:user-defined meta:name="xs:date/OVERHEIDop.einddatum">2015-08-25</meta:user-defined>
    <meta:user-defined meta:name="OVERHEID.EPSG28992/DC.spatial">192094 571747</meta:user-defined>
    <meta:user-defined meta:name="OVERHEIDop.versieInformatie"/>
  </office:meta>
</office:document-meta>
</file>