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odemenergiesysteem Karekiet 2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li 2015 een melding voor het aanleggen van een bodemenergiesysteem aan de Karekiet 24 in Hoogkarspel beoordeeld. </text:p>
            <text:p text:style-name="common-al">
            <text:span text:style-name="nadrukvet">Zienswijze, bezwaar of beroep</text:span> </text:p>
            <text:p text:style-name="common-al">Tegen een melding kunt u geen zienswijzen, bezwaar of beroep instellen. </text:p>
            <text:p text:style-name="common-al">
            <text:span text:style-name="nadrukvet">Informatie over de melding</text:span>
          </text:p>
            <text:p text:style-name="last-al">Wilt u meer informatie of deze melding inzien? Dan kunt u contact opnemen met de Regionale Uitvoeringsdienst Noord-Holland Noord, Dampten 2  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492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odemenergiesysteem Karekiet 2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24</meta:user-defined>
    <meta:user-defined meta:name="OVERHEIDop.GmbID/DC.identifier">gmb-2015-6492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24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148 523135</meta:user-defined>
    <meta:user-defined meta:name="OVERHEIDop.versieInformatie"/>
  </office:meta>
</office:document-meta>
</file>