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text:list-style style:name="id1-3-2-2-2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Subsidieregeling Innovatie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van 7 juli 2015, kenmerk ADV00341</text:p>
            <text:p text:style-name="al">gelet op de Algemene subsidieverordening gemeente Kampen en de Subsidieregeling Innovatie Sociaal Domein;</text:p>
            <text:p text:style-name="al">besluit vast te stellen de:</text:p>
            <text:p text:style-name="al">
            <text:span text:style-name="nadrukvet">1e Wijziging van de Subsidieregeling Innovatie Sociaal Domei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Subsidieregeling Innovatie Sociaal Domein wordt als volgt gewijzigd:</text:p>
            <text:p text:style-name="al">A.</text:p>
            <text:p text:style-name="al">Artikel 11, eerste lid wordt als volgt gewijzigd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2-1-1">
                      <text:list-item text:style-override="id1-3-2-2-1-5-1-3-2-1-1-1">
                        <text:number>1.</text:number>
                        <text:p text:style-name="table_al">Een aanvraag om een subsidie wordt, in afwijking van artikel 7, eerste lid van de ASV, ingediend uiterlijk op 1 november voorafgaand aan het kalenderjaar waarop de aanvraag betrekking heeft. </text:p>
                      </text:list-item>
                      <text:list-item text:style-override="id1-3-2-2-1-5-1-3-2-1-1-2">
                        <text:number>2.</text:number>
                        <text:p text:style-name="table_al">In afwijking op het bovenstaande lid geldt voor het jaar 2015 dat uiterlijk op 1 juni 2015 de aanvraag moet zijn ingediend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5-1-3-2-2-1">
                      <text:list-item text:style-override="id1-3-2-2-1-5-1-3-2-2-1-1">
                        <text:number>1.</text:number>
                        <text:p text:style-name="table_al">Een aanvraag om een subsidie wordt, in afwijking van artikel 7, eerste lid van de ASV, ingediend <text:span text:style-name="nadrukvet">van 1 maart tot en met 30 april (aanvraagtermijn) </text:span>voorafgaand aan <text:span text:style-name="nadrukvet">de subsidieperiode</text:span> waarop de aanvraag betrekking heeft.</text:p>
                      </text:list-item>
                      <text:list-item text:style-override="id1-3-2-2-1-5-1-3-2-2-1-2">
                        <text:number>2.</text:number>
                        <text:p text:style-name="table_al">In afwijking op het bovenstaande lid geldt voor het jaar 2015 dat uiterlijk op 1 juni 2015 de aanvraag moet zijn ingedien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B.</text:p>
            <text:p text:style-name="al">Artikel 12, eerste lid wordt als volgt gewijzigd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4-1-3-2-1-1">
                      <text:list-item text:style-override="id1-3-2-2-2-4-1-3-2-1-1-1">
                        <text:number>1.</text:number>
                        <text:p text:style-name="table_al">Burgemeester en wethouders beslissen, in afwijking van artikel 8, eerste lid van de ASV, uiterlijk op 31 december voorafgaand aan het kalenderjaar waarop de aanvraag betrekking heeft. </text:p>
                      </text:list-item>
                      <text:list-item text:style-override="id1-3-2-2-2-4-1-3-2-1-1-2">
                        <text:number>2.</text:number>
                        <text:p text:style-name="table_al">In afwijking op het bovenstaande lid geldt voor het jaar 2015 dat uiterlijk op 1 augustus 2015 dient te worden beslist.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4-1-3-2-2-1">
                      <text:list-item text:style-override="id1-3-2-2-2-4-1-3-2-2-1-1">
                        <text:number>1.</text:number>
                        <text:p text:style-name="table_al">Burgemeester en wethouders beslissen, in afwijking van artikel 8, eerste lid van de ASV, uiterlijk op <text:span text:style-name="nadrukvet">30 juni</text:span> voorafgaand aan <text:span text:style-name="nadrukvet">de subsidieperiode</text:span> waarop de aanvraag betrekking heeft. </text:p>
                      </text:list-item>
                      <text:list-item text:style-override="id1-3-2-2-2-4-1-3-2-2-1-2">
                        <text:number>2.</text:number>
                        <text:p text:style-name="table_al">In afwijking op het bovenstaande lid geldt voor het jaar 2015 dat uiterlijk op 1 augustus 2015 dient te worden beslis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wijziging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collegevergadering op 14 juli 2015,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voornaam"> J.F. Goedegebure, </text:span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 drs. mr. B. Koelewijn, </text:span>
            <text:span text:style-name="achternaam"/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6492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Subsidieregeling Innovatie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923</meta:user-defined>
    <meta:user-defined meta:name="OVERHEIDop.GmbID/DC.identifier">gmb-2015-64923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mpen</meta:user-defined>
    <meta:user-defined meta:name="OVERHEIDgvop.Informatietype/DC.type">Verordeningen</meta:user-defined>
    <meta:user-defined meta:name="OVERHEID.Gemeente/DCTERMS.publisher">Kampen</meta:user-defined>
    <meta:user-defined meta:name="OVERHEID.Gemeente/DC.spatial">Kampen</meta:user-defined>
    <meta:user-defined meta:name="OVERHEIDop.versieInformatie"/>
  </office:meta>
</office:document-meta>
</file>