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 beperkte milieutoets, Dassemussestraat 2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zijn van plan o m , in het kader van de Wet algemene bepalingen omgevingsrecht (Wabo), de omgevingsvergunning beperkte milieutoets (Obm) te verlenen voor het adres Dassemussestraat 2 te Chaam in verband met een aanvraag om Omgevingsvergunning beperkte milieutoets (Obm) ten name van G.J.C. Marijnissen voor het aspect MeR-beoordeling voor een melkrundvee- en  vleesstierenhouderij</text:p>
            <text:p text:style-name="common-al"/>
            <text:p text:style-name="common-al">Tevens is een melding in het kader van het Activiteitenbesluit ingediend.</text:p>
            <text:p text:style-name="common-al"/>
            <text:p text:style-name="common-al">Ter inzage:</text:p>
            <text:p text:style-name="common-al">De aanvraag, de ontwerpbeschikking en de bijbehorende stukken liggen met ingang <text:span text:style-name="nadrukvet">van dinsdag</text:span><text:span text:style-name="nadrukvet"> 21 juli tot en met maandag 31 augustus 2015</text:span> ter inzage bij de gemeente Alphen-Chaam, tijdens openingstijden. Op afspraak kunnen de stukken worden ingezien.</text:p>
            <text:p text:style-name="common-al"/>
            <text:p text:style-name="common-al">Zienswijzen</text:p>
            <text:p text:style-name="common-al">Binnen de genoemde termijn kan een ieder een zienswijze over het ontwerp naar voren brengen.</text:p>
            <text:p text:style-name="common-al">Een schriftelijke zienswijze richt u aan het college van B&amp;W, Postbus 3, 5131 AV te Alph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492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beperkte milieutoets, Dassemussestraat 2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20</meta:user-defined>
    <meta:user-defined meta:name="OVERHEIDop.GmbID/DC.identifier">gmb-2015-649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2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7658 391875</meta:user-defined>
    <meta:user-defined meta:name="OVERHEIDop.versieInformatie"/>
  </office:meta>
</office:document-meta>
</file>