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exploitatievergunning </text:span>
            <text:span text:style-name="nadrukvet">alcoholschenkende</text:span>
            <text:span text:style-name="nadrukvet"> horeca-inrichting</text:span>
          </text:p>
            <text:p text:style-name="common-al">Op 24 januari 2012 heeft de gemeenteraad van ’s-Hertogenbosch de nieuwe Horecaverordening 2012 vastgesteld. Nieuw is de toepassing van het stelsel van exploitatievergunningen. Dit betekent dat alcoholschenkende horeca-inrichtingen naast een Drank- en horecavergunning moeten beschikken over een exploitatievergunning. Met de exploitatievergunning kunnen verstoringen van het woon- en leefklimaat beter worden tegengegaan.</text:p>
            <text:p text:style-name="common-al"/>
            <text:p text:style-name="common-al">
            <text:span text:style-name="nadrukvet">Naam: </text:span>A.N.C. Savelkouls-Leeijen en A.A.N. Savelkouls</text:p>
            <text:p text:style-name="common-al">
            <text:span text:style-name="nadrukvet">Locatie:</text:span> Brugstraat 73c, 5382 JC Vinkel</text:p>
            <text:p text:style-name="common-al">
            <text:span text:style-name="nadrukvet">Naam horeca-inrichting:</text:span> H.o.d.n. Slothoevevijver</text:p>
            <text:p text:style-name="common-al"/>
            <text:p text:style-name="common-al">
            <text:span text:style-name="nadrukvet">Naam: </text:span>L.M.J.M. Van de Ven en P.A. van Oss</text:p>
            <text:p text:style-name="common-al">
            <text:span text:style-name="nadrukvet">Locatie:</text:span> Vinkelsestraat 84, 5383 KM Vinkel</text:p>
            <text:p text:style-name="common-al">
            <text:span text:style-name="nadrukvet">Naam horeca-inrichting:</text:span> H.o.d.n. VOF van de Ven-van Oss</text:p>
            <text:p text:style-name="common-al"/>
            <text:p text:style-name="last-al">De vergunning is aangevraagd op grond van artikel 2.1 lid 1 van de Horecaverordening ’s-Hertogenbosch 2012. U kunt uw schriftelijke zienswijzen vóór 8 februari 2015 indienen bij de burgemeester, ter attentie van de afdeling Openbare Orde en Veiligheid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491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91</meta:user-defined>
    <meta:user-defined meta:name="OVERHEIDop.GmbID/DC.identifier">gmb-2015-649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2JC 73</meta:user-defined>
    <meta:user-defined meta:name="OVERHEIDop.woonplaats">Vinkel</meta:user-defined>
    <meta:user-defined meta:name="OVERHEIDop.straatnaam">Brugstraat</meta:user-defined>
    <meta:user-defined meta:name="OVERHEID.PostcodeHuisnummer/OVERHEIDop.postcodeHuisnummer">5383KM 84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25</meta:user-defined>
    <meta:user-defined meta:name="xs:date/OVERHEIDop.einddatum">2015-02-08</meta:user-defined>
    <meta:user-defined meta:name="OVERHEID.EPSG28992/DC.spatial">159836 412186</meta:user-defined>
    <meta:user-defined meta:name="OVERHEID.EPSG28992/DC.spatial">162207 413088</meta:user-defined>
    <meta:user-defined meta:name="OVERHEIDop.versieInformatie"/>
  </office:meta>
</office:document-meta>
</file>