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Klokkestraat 1, 5131 RD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 bekend dat bij hen de volgende melding Activiteitenbesluit is ingekomen:</text:p>
            <text:p text:style-name="common-al"/>
            <text:p text:style-name="common-al">Landbouwbedrijf Buijckx-Boeren b.v.- Klokkestraat 1 te Alphen</text:p>
            <text:p text:style-name="common-al"/>
            <text:p text:style-name="last-al">De meldin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4907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907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Klokkestraat 1, 5131 RD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907</meta:user-defined>
    <meta:user-defined meta:name="OVERHEIDop.GmbID/DC.identifier">gmb-2015-6490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</meta:user-defined>
    <meta:user-defined meta:name="OVERHEIDop.woonplaats">Alphen</meta:user-defined>
    <meta:user-defined meta:name="OVERHEIDop.straatnaam">Klokkestraat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6646 386897</meta:user-defined>
    <meta:user-defined meta:name="OVERHEIDop.versieInformatie"/>
  </office:meta>
</office:document-meta>
</file>