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28 te Baarn</text:span> (3743 BG)                                 het splitsen van woon en winkelruimte (15-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5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90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0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00</meta:user-defined>
    <meta:user-defined meta:name="OVERHEIDop.GmbID/DC.identifier">gmb-2015-6490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G 28</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69 469292</meta:user-defined>
    <meta:user-defined meta:name="OVERHEIDop.versieInformatie"/>
  </office:meta>
</office:document-meta>
</file>