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bouwen van een saunacomplex tot 48 appartementen, Jutfaseweg 223 te Utrecht, HZ_WABO-15-1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tfaseweg 223 te Utrecht</text:p>
            <text:p text:style-name="common-al">HZ_WABO-15-12206</text:p>
            <text:p text:style-name="common-al">Het verbouwen van een saunacomplex tot 48 appartementen</text:p>
            <text:p text:style-name="common-al">Besluit tot verlenging beslistermijn met 6 weken vanaf datum: 14-07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64898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9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9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ouwen van een saunacomplex tot 48 appartementen, Jutfaseweg 223 te Utrecht, HZ_WABO-15-12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98</meta:user-defined>
    <meta:user-defined meta:name="OVERHEIDop.GmbID/DC.identifier">gmb-2015-64898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2HS 223</meta:user-defined>
    <meta:user-defined meta:name="OVERHEIDop.woonplaats">Utrecht</meta:user-defined>
    <meta:user-defined meta:name="OVERHEIDop.straatnaam">Jutfaseweg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267 453005</meta:user-defined>
    <meta:user-defined meta:name="OVERHEIDop.versieInformatie"/>
  </office:meta>
</office:document-meta>
</file>