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Gemeen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Gemeente Barn:</text:span> het van 24 augustus tot en met 17 september 2015 hebben van spandoeken t.b.v. een open inschrijfdag van de volksuniversiteit (15 juli 2015)</text:p>
            <text:p text:style-name="common-al"/>
            <text:p text:style-name="common-al">Bezwaar</text:p>
            <text:p text:style-name="common-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489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89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89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Gemeente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893</meta:user-defined>
    <meta:user-defined meta:name="OVERHEIDop.GmbID/DC.identifier">gmb-2015-64893</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