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vernieuwen en wijzigen van een voorgevel aan de Bredaseweg 22, 4861 A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vernieuwen en wijzigen van een voorgevel aan de Bredaseweg 22, 4861 AH Chaam, 6 jul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488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8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8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vernieuwen en wijzigen van een voorgevel aan de Bredaseweg 22, 4861 AH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89</meta:user-defined>
    <meta:user-defined meta:name="OVERHEIDop.GmbID/DC.identifier">gmb-2015-6488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H 22</meta:user-defined>
    <meta:user-defined meta:name="OVERHEIDop.woonplaats">Chaam</meta:user-defined>
    <meta:user-defined meta:name="OVERHEIDop.straatnaam">Breda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186 391085</meta:user-defined>
    <meta:user-defined meta:name="OVERHEIDop.versieInformatie"/>
  </office:meta>
</office:document-meta>
</file>