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3*"/>
    </style:style>
    <style:style style:family="table-column" style:parent-style-name="colspec" style:name="id1-3-2-2-1-3-1-2">
      <style:table-column-properties style:rel-column-width="27*"/>
    </style:style>
  </office:automatic-styles>
  <office:body>
    <office:text>
      <text:p text:style-name="new_page_staatscourant"/>
      <text:p text:style-name="single-kop-titel">Aanwijzen panden voor financiering en vaststelling subsidieplafond risicoreservering financiering ex artikel 3.4 jo. 4.1 van de Nadere regels subsidie en lening particuliere woningverbetering Rotterdam 2015 (IX oude adressen – financiering en risicoreservering – programma bestaande voorraad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kenmerk: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de mogelijkheid van financiering van de in artikel 3.1 lid 1, 2 of 3 bedoelde investeringen;</text:p>
            <text:p text:style-name="al"/>
            <text:p text:style-name="al">gelet op de artikelen 3.4 en 4.1 van de <text:span text:style-name="nadrukcur">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de mogelijkheid van financiering als bedoeld in artikel 3.2 van de <text:span text:style-name="nadrukcur">Nadere regels subsidie en lening particuliere woningverbetering Rotterdam 2015</text:span><text:span text:style-name="nadrukcur">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Rockanjestraat 14 en 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peroortstraat 96</text:p>
                  </table:table-cell>
                  <table:table-cell table:style-name="entry" table:number-rows-spanned="1" table:number-columns-spanned="1">
                    <text:p text:style-name="table_al"> 8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 Hilledij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1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Groene Hilledijk 219 t/m 223, 243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Heinlantstraat 160</text:p>
                  </table:table-cell>
                  <table:table-cell table:style-name="entry" table:number-rows-spanned="1" table:number-columns-spanned="1">
                    <text:p text:style-name="table_al"> 15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plein blok 3b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Mijnsherenplein 46, 47, 48, 50 en 51</text:p>
                  </table:table-cell>
                  <table:table-cell table:style-name="entry" table:number-rows-spanned="1" table:number-columns-spanned="1">
                    <text:p text:style-name="table_al"> 15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sherenlaan blok 1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Mijnsherenlaan 183 t/m 199, 209 t/m 219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– Boelstraat 4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63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1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Te voorzien in een risicovoorziening van € 2000,– voor elke verstrekte financiering als bedoeld in artikel 3.2 <text:span text:style-name="nadrukcur">Nadere regels subsidie en lening particuliere woningverbetering Rotterdam 2015</text:span>.</text:p>
            <text:p text:style-name="tussenkopvet">III.</text:p>
            <text:p text:style-name="common-al">Het plafond voor bovengenoemde risicoreservering als bedoeld in artikel 4.1 lid 1<text:span text:style-name="nadrukcur"> Nadere regels subsidie en lening particuliere woningverbetering Rotterdam 2015</text:span> gelet op artikel 3.2 en artikel 9.2 lid 9 van deze nadere regels, vast te stellen op € 202.000,– (zegge: tweehonderdduizend en tweeduizend euro). (101x2000x100%)</text:p>
            <text:p text:style-name="tussenkopvet">IV.</text:p>
            <text:p text:style-name="common-al">Dit besluit treedt in werking op de eerste dag na de dagtekening van het Gemeenteblad waarin het wordt geplaatst en geldt tot en met 31 december 2016.</text:p>
            <text:p text:style-name="tussenkopvet">V.</text:p>
            <text:p text:style-name="last-al">Dit besluit wordt aangehaald als: Aanwijzingsbesluit financiering panden en vaststelling subsidieplafond risicoreservering bij Nadere regels subsidie en lening particuliere woningverbetering Rotterdam 2015, nummer BV 9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9 juni 2015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09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488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8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panden voor financiering en vaststelling subsidieplafond risicoreservering financiering ex artikel 3.4 jo. 4.1 van de Nadere regels subsidie en lening particuliere woningverbetering Rotterdam 2015 (IX oude adressen – financiering en risicoreservering – programma bestaande voorraad 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88</meta:user-defined>
    <meta:user-defined meta:name="OVERHEIDop.GmbID/DC.identifier">gmb-2015-64888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