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5*"/>
    </style:style>
    <style:style style:family="table-column" style:parent-style-name="colspec" style:name="id1-3-2-2-1-3-1-2">
      <style:table-column-properties style:rel-column-width="25*"/>
    </style:style>
  </office:automatic-styles>
  <office:body>
    <office:text>
      <text:p text:style-name="new_page_staatscourant"/>
      <text:p text:style-name="single-kop-titel">Aanwijzen panden voor financiering en vaststelling subsidieplafond risicoreservering financiering ex artikel 3.4 jo. 4.1 van de Nadere regels subsidie en lening particuliere woningverbetering Rotterdam 2015 (VII nieuwe adressen – financiering en risicoreserve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de mogelijkheid van financiering van de in artikel 3.1 onder 1, 2 of 3 bedoelde investeringen;</text:p>
            <text:p text:style-name="al"/>
            <text:p text:style-name="al">gelet op de artikelen 3.4 en 4.1 van de <text:span text:style-name="nadrukcur">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de mogelijkheid van financiering als bedoeld in artikel 3.2 van de <text:span text:style-name="nadrukcur">Nadere regels subsidie en lening particuliere woningverbetering Rotterdam 2015</text:span><text:span text:style-name="nadrukcur">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Gouwstraat 50 t/m 62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6</text:p>
                  </table:table-cell>
                  <table:table-cell table:style-name="entry" table:number-rows-spanned="1" table:number-columns-spanned="1">
                    <text:p text:style-name="table_al"> 22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peroortstraat 61, 79, 99, 1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44, 46, 48, 54 t/m 62 (even), 66, 68, 70, 74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, 80, 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45, 47, 59, 63 t/m 71 (oneven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 t/m 8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ieststraat 10, 14, 16, 20, 30, 32, 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ieststraat 11 t/m 15, 19 t/m 25 (oneven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t/m 37 (oneven), 41, 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oomstraat 8, 12, 16 t/m 30 (even), 34, 36, 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5 t/m 11 (oneven)</text:p>
                  </table:table-cell>
                  <table:table-cell table:style-name="entry" table:number-rows-spanned="1" table:number-columns-spanned="1">
                    <text:p text:style-name="table_al">103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weg 18</text:p>
                  </table:table-cell>
                  <table:table-cell table:style-name="entry" table:number-rows-spanned="1" table:number-columns-spanned="1">
                    <text:p text:style-name="table_al"> 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chersestraat 1 t/m 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kkeesestraat 85, 87, 129, 131</text:p>
                  </table:table-cell>
                  <table:table-cell table:style-name="entry" table:number-rows-spanned="1" table:number-columns-spanned="1">
                    <text:p text:style-name="table_al"> 30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eesestraat 5, 7, 9</text:p>
                  </table:table-cell>
                  <table:table-cell table:style-name="entry" table:number-rows-spanned="1" table:number-columns-spanned="1">
                    <text:p text:style-name="table_al"> 1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Molièrebuurt 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artementen (VV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ckensstraat 1 t/m 1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manstraat 2 t/m 64 en 86 t/m 132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no ter Braakstraat 13 t/m 59 (oneven) 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 t/m 132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tonstraat 1 t/m 1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ièreweg 641 t/m 687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ttstraat 2 t/m 64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ftstraat 2 t/m 8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angendonckstraat 58 t/m 104 (even)</text:p>
                  </table:table-cell>
                  <table:table-cell table:style-name="entry" table:number-rows-spanned="1" table:number-columns-spanned="1">
                    <text:p text:style-name="table_al">328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Molièrebuurt B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gezins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ckensstraat 2 t/m 44 (even) en 113 t/m 125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straat 2A, 2B, 4A, 4B, 4C, 6 t/m 16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ttstraat 1 t/m 3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ftstraat 1 t/m 31 (on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72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73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Te voorzien in een risicovoorziening van € 2000,- voor elke verstrekte financiering als bedoeld in artikel 3.2 <text:span text:style-name="nadrukcur">Nadere regels subsidie en lening particuliere woningverbetering Rotterdam 2015</text:span>.</text:p>
            <text:p text:style-name="tussenkopvet">III.</text:p>
            <text:p text:style-name="common-al">Het subsidieplafond voor bovengenoemde risicoreservering als bedoeld in artikel 4.1 lid 1<text:span text:style-name="nadrukcur"> Nadere regels subsidie en lening particuliere woningverbetering Rotterdam 2015</text:span> gelet op artikel 3.2 en artikel 9.2 lid 9 van deze nadere regels vast te stellen op € 315.150,– (zegge: driehonderdvijftienduizendenhonderdvijftig euro). (573x2000x27,5%)</text:p>
            <text:p text:style-name="tussenkopvet">IV.</text:p>
            <text:p text:style-name="common-al">Dit besluit treedt in werking op de eerste dag na de dagtekening van het Gemeenteblad waarin het wordt geplaatst en geldt tot en met 31 december 2018.</text:p>
            <text:p text:style-name="tussenkopvet">V.</text:p>
            <text:p text:style-name="last-al">Dit besluit wordt aangehaald als: <text:span text:style-name="nadrukcur">Aanwijzingsbesluit financiering panden en vaststelling subsidieplafond risicoreservering bij Nadere regels subsidie en lening particuliere woningverbetering Rotterdam 2015, nummer </text:span><text:span text:style-name="nadrukcur">7</text:span><text:span text:style-name="nadrukcur">.</text:span>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7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8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panden voor financiering en vaststelling subsidieplafond risicoreservering financiering ex artikel 3.4 jo. 4.1 van de Nadere regels subsidie en lening particuliere woningverbetering Rotterdam 2015 (VII nieuwe adressen – financiering en risicoreserv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84</meta:user-defined>
    <meta:user-defined meta:name="OVERHEIDop.GmbID/DC.identifier">gmb-2015-64884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