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3-1-1">
      <style:table-column-properties style:rel-column-width="77*"/>
    </style:style>
    <style:style style:family="table-column" style:parent-style-name="colspec" style:name="id1-3-2-2-1-3-1-2">
      <style:table-column-properties style:rel-column-width="23*"/>
    </style:style>
  </office:automatic-styles>
  <office:body>
    <office:text>
      <text:p text:style-name="new_page_staatscourant"/>
      <text:p text:style-name="single-kop-titel">Aanwijzingsbesluit subsidie woningverbetering panden en vaststelling subsidieplafond woningverbetering ex artikel 3.4 jo. 4.1 van de Nadere regels subsidie en lening particuliere woningverbetering Rotterdam 2015 (V oude adressen – subsidie woningverbetering – programma particuliere voorraad 201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9 juni 2015; BS15/00288;</text:p>
            <text:p text:style-name="al"/>
            <text:p text:style-name="al">overwegende, dat het ter uitvoering van de <text:span text:style-name="nadrukcur">Nadere regels subsidie en lening particuliere woningverbetering Rotterdam 2015 </text:span>gewenst is om de navolgende panden aan te wijzen voor subsidie voor woningverbetering als bedoeld in artikel 3.1 lid 1 van deze nadere regels;</text:p>
            <text:p text:style-name="al"/>
            <text:p text:style-name="al">gelet op de artikelen 3.4 en 4.1<text:span text:style-name="nadrukcur"> Nadere regels subsidie en lening particuliere woningverbetering Rotterdam 2015</text:span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vet">I.</text:p>
            <text:p text:style-name="common-al">De navolgende panden aan te wijzen voor subsidie voor woningverbetering als bedoeld in artikel 3.1 lid 1 <text:span text:style-name="nadrukcur">Nadere regels subsidie en lening particuliere woningverbetering Rotterdam 2015.</text:span>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Speldeprikken Oud Charlois fase 2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phaertsbocht 70 t/m 76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genstraat 50 t/m 58, 70 t/m 74, 78 t/m 88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genstraat 53 t/m 95, 99 t/m 105, 109, 111 (oneven)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75</text:span>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5</text:span> eenheden</text:p>
                  </table:table-cell>
                </table:table-row>
              </table:table>
              <text:p text:style-name="table_bottom"/>
            </text:section>
            <text:p text:style-name="tussenkopvet">II.</text:p>
            <text:p text:style-name="common-al">Het subsidieplafond als bedoeld in artikel 4.1 lid 1<text:span text:style-name="nadrukcur"> Nadere regels subsidie en lening particuliere woningverbetering Rotterdam 2015</text:span> voor bovenstaande adressen gelet op artikel 3.1 lid 1, 4.2 lid 1 en artikel 9.4 lid 10 van deze nadere regels, vast te stellen op € 225.000,– (zegge: tweehonderdvijfentwintigduizend euro). (75x3000x100%)</text:p>
            <text:p text:style-name="tussenkopvet">III.</text:p>
            <text:p text:style-name="common-al">Dit besluit treedt in werking op de eerste dag na de dagtekening van het gemeenteblad waarin het wordt geplaatst en geldt tot en met 31 december 2016.</text:p>
            <text:p text:style-name="tussenkopvet">IV.</text:p>
            <text:p text:style-name="last-al">Dit besluit wordt aangehaald als: Aanwijzingsbesluit subsidie woningverbetering panden en vaststelling subsidieplafond woningverbetering bij Nadere regels subsidie en lening particuliere woningverbetering Rotterdam 2015 nummer PV 5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vergadering van 9 juni 2015.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Ph.F.M.</text:span>
            <text:span text:style-name="achternaam">Raet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B.J.</text:span>
            <text:span text:style-name="achternaam">Eerdmans, l.b.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5, nummer 105, is uitgegeven op 8 juli 2015 en ligt op werkdagen van 8.30 tot 16.00 uur ter inzage bij het Bestuurlijk Informatiecentrum Rotterdam (BIR), locatie Stadswinkel Centrum, Coolsingel 40 (zijde Doelwater, tegenover hoofdbureau politie) 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
                      Nr. 64879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7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7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subsidie woningverbetering panden en vaststelling subsidieplafond woningverbetering ex artikel 3.4 jo. 4.1 van de Nadere regels subsidie en lening particuliere woningverbetering Rotterdam 2015 (V oude adressen – subsidie woningverbetering – programma particuliere voorraad 20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879</meta:user-defined>
    <meta:user-defined meta:name="OVERHEIDop.GmbID/DC.identifier">gmb-2015-64879</meta:user-defined>
    <meta:user-defined meta:name="OVERHEID.Gemeente/DC.creator">Rot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tterdam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DC.spatial">Rotterdam</meta:user-defined>
    <meta:user-defined meta:name="OVERHEIDop.versieInformatie"/>
  </office:meta>
</office:document-meta>
</file>