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3*"/>
    </style:style>
    <style:style style:family="table-column" style:parent-style-name="colspec" style:name="id1-3-2-2-1-3-1-2">
      <style:table-column-properties style:rel-column-width="27*"/>
    </style:style>
  </office:automatic-styles>
  <office:body>
    <office:text>
      <text:p text:style-name="new_page_staatscourant"/>
      <text:p text:style-name="single-kop-titel">Aanwijzingsbesluit subsidie woningverbetering panden en vaststelling subsidieplafond woningverbetering ex artikel 3.4 jo. 4.1 van de Nadere regels subsidie en lening particuliere woningverbetering Rotterdam 2015 (IV oude adressen – subsidie woningverbetering – programma particuliere voorraad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subsidie voor woningverbetering als bedoeld in artikel 3.1 lid 1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subsidie voor woningverbetering als bedoeld in artikel 3.1 lid 1 <text:span text:style-name="nadrukcur">Nadere regels subsidie en lening particuliere woningverbetering Rotterdam 2015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Dahliastraat 12, 14 en 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Hilleweg 9, 11 en 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levliet 91 t/m 97 (oneven)</text:p>
                  </table:table-cell>
                  <table:table-cell table:style-name="entry" table:number-rows-spanned="1" table:number-columns-spanned="1">
                    <text:p text:style-name="table_al">22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Bekkerstraat 40 t/m 56 en 60 (even) </text:p>
                  </table:table-cell>
                  <table:table-cell table:style-name="entry" table:number-rows-spanned="1" table:number-columns-spanned="1">
                    <text:p text:style-name="table_al">13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erlandselaan blok 3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Beijerlandselaan 119, 125, 127, 153 t/m 165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Strijensestraat 62, 70, 87 en 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Zuidpolderstraat 42, 44 en 46 en 73 en 75</text:p>
                  </table:table-cell>
                  <table:table-cell table:style-name="entry" table:number-rows-spanned="1" table:number-columns-spanned="1">
                    <text:p text:style-name="table_al">47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Hilledij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1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169, 171, 179 t/m 2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Meerdervoortstraat 104 en 1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er Arnoldstraat 71 en 73</text:p>
                  </table:table-cell>
                  <table:table-cell table:style-name="entry" table:number-rows-spanned="1" table:number-columns-spanned="1">
                    <text:p text:style-name="table_al">61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2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262, 264, 268, 270, 276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80 t/m 286, 290, 292, 296 t/m 300 (even)</text:p>
                  </table:table-cell>
                  <table:table-cell table:style-name="entry" table:number-rows-spanned="1" table:number-columns-spanned="1">
                    <text:p text:style-name="table_al"> 4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3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214 t/m 218, 240, 244 t/m 258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ndrik Croesinckstraat 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Adriaen Nimantstraat 51</text:p>
                  </table:table-cell>
                  <table:table-cell table:style-name="entry" table:number-rows-spanned="1" table:number-columns-spanned="1">
                    <text:p text:style-name="table_al"> 3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4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164, 178, 180, 184, 186, 192 t/m 210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ndrik Croesinckstraat 2 en 4</text:p>
                  </table:table-cell>
                  <table:table-cell table:style-name="entry" table:number-rows-spanned="1" table:number-columns-spanned="1">
                    <text:p text:style-name="table_al"> 45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tsebocht 2abc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Putsebocht 51 t/m 55, 63 t/m 7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Zwederstraat 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er Nicolaesstraat 65 t/m 69 (oneven) en 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Boudewijnstraat 122 t/m 128 (even)</text:p>
                  </table:table-cell>
                  <table:table-cell table:style-name="entry" table:number-rows-spanned="1" table:number-columns-spanned="1">
                    <text:p text:style-name="table_al"> 36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Molièrebuurt B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gezins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 Perronstraat 3 t/m 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plingstraat 2 t/m 44 (even) en 113 t/m 125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no ter Braakstraat 3 t/m 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manstraat 3 t/m 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tonstraat 2 t/m 44 (even) en 113 t/m 125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ièreweg 566 t/m 606 (even), 690 t/m 708 (even), 792 t/m 810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ièreweg 581 t/m 639 (oneven) en 689 t/m 7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Woestijnestraat 80 t/m 88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angendonckstraat 1 t/m 41 (oneven) en 2 t/m 36 (even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200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02</text:span> eenheden</text:p>
                  </table:table-cell>
                </table:table-row>
              </table:table>
              <text:p text:style-name="table_bottom"/>
            </text:section>
            <text:p text:style-name="tussenkopvet">
            <text:span text:style-name="nadrukvet">II.</text:span>
          </text:p>
            <text:p text:style-name="common-al">Het subsidieplafond als bedoeld in artikel 4.1 lid 1<text:span text:style-name="nadrukcur"> Nadere regels subsidie en lening particuliere woningverbetering Rotterdam 2015</text:span> voor bovenstaande adressen gelet op artikel 3.1 lid 1, artikel 4.2 lid 1 en artikel 9.4 lid 10 van deze nadere regels, vast te stellen op € 828.300,– (zegge: achthonderdachtentwintigduizendendriehonderd euro). (502x3000x55%)</text:p>
            <text:p text:style-name="tussenkopvet">
            <text:span text:style-name="nadrukvet">III.</text:span>
          </text:p>
            <text:p text:style-name="common-al">Dit besluit treedt in werking op de eerste dag na de dagtekening van het gemeenteblad waarin het wordt geplaatst en geldt tot en met 31 december 2016.</text:p>
            <text:p text:style-name="tussenkopvet">
            <text:span text:style-name="nadrukvet">IV.</text:span>
          </text:p>
            <text:p text:style-name="last-al">Dit besluit wordt aangehaald als: Aanwijzingsbesluit subsidie woningverbetering panden en vaststelling subsidieplafond woningverbetering bij Nadere regels subsidie en lening particuliere woningverbetering Rotterdam 2015 nummer PV 4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04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487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7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7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woningverbetering panden en vaststelling subsidieplafond woningverbetering ex artikel 3.4 jo. 4.1 van de Nadere regels subsidie en lening particuliere woningverbetering Rotterdam 2015 (IV oude adressen – subsidie woningverbetering – programma particuliere voorraad 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76</meta:user-defined>
    <meta:user-defined meta:name="OVERHEIDop.GmbID/DC.identifier">gmb-2015-64876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