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5*"/>
    </style:style>
    <style:style style:family="table-column" style:parent-style-name="colspec" style:name="id1-3-2-2-1-3-1-2">
      <style:table-column-properties style:rel-column-width="25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II nieuwe adressen Noord – subsidie woningverbet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 lid 1 <text:span text:style-name="nadrukcur">Nadere regels subsidie en lening particuliere woningverbetering Rotterdam 2015</text:span><text:span text:style-name="nadrukcur">: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oord, Schutterskwarti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straat 13, 17, 19, 36, 38, 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ercitiestraat 16, 17, 18, 2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weg 123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traat 6, 28, 3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ker Rottekade 6, 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7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voor bovenstaande adressen gelet op artikel 3.1 lid 1, artikel 4.2 lid 1 en artikel 9.4 lid 10 van deze nadere regels, vast te stellen op € 81.000,– (zegge: eenentachtigduizend euro). (27x3000x100%)</text:p>
            <text:p text:style-name="tussenkopvet">III.</text:p>
            <text:p text:style-name="common-al">Dit besluit treedt in werking op de eerste dag na de dagtekening van het gemeenteblad waarin het wordt geplaatst en geldt tot en met 31 december 2018.</text:p>
            <text:p text:style-name="tussenkopvet">IV.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2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2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6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II nieuwe adressen Noord – subsidie woningverbet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69</meta:user-defined>
    <meta:user-defined meta:name="OVERHEIDop.GmbID/DC.identifier">gmb-2015-64869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