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1*"/>
    </style:style>
    <style:style style:family="table-column" style:parent-style-name="colspec" style:name="id1-3-2-2-1-3-1-2">
      <style:table-column-properties style:rel-column-width="29*"/>
    </style: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 3.4 jo. 4.1 van de Nadere regels subsidie en lening particuliere woningverbetering Rotterdam 2015 (I nieuwe adressen – subsidie woningverbet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kenmerk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woningverbetering als bedoeld in artikel 3.1 lid 1 van deze nadere regels;</text:p>
            <text:p text:style-name="al"/>
            <text:p text:style-name="al">gelet op de artikelen 3.4 en 4.1 van de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woningverbetering als bedoeld in artikel 3.1lid 1 <text:span text:style-name="nadrukcur">Nadere regels subsidie en lening particuliere woningverbetering Rotterdam 2015: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Gouwstraat 50 t/m 62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6</text:p>
                  </table:table-cell>
                  <table:table-cell table:style-name="entry" table:number-rows-spanned="1" table:number-columns-spanned="1">
                    <text:p text:style-name="table_al"> 22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61, 79, 99, 1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44, 46, 48, 54 t/m 62 (even), 66, 68, 70, 74, 76, 80, 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45, 47, 59, 63 t/m 71 (oneven), 75 t/m 8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eststraat 10, 14, 16, 20, 30, 32, 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eststraat 11 t/m 15, 19 t/m 25 (oneven), 31 t/m 37 (oneven), 41, 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oomstraat 8, 12, 16 t/m 30 (even), 34, 36, 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5 t/m 11 (oneven) </text:p>
                  </table:table-cell>
                  <table:table-cell table:style-name="entry" table:number-rows-spanned="1" table:number-columns-spanned="1">
                    <text:p text:style-name="table_al">103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weg 18</text:p>
                  </table:table-cell>
                  <table:table-cell table:style-name="entry" table:number-rows-spanned="1" table:number-columns-spanned="1">
                    <text:p text:style-name="table_al"> 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chersestraat 1 t/m 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kkeesestraat 85, 87, 129, 131</text:p>
                  </table:table-cell>
                  <table:table-cell table:style-name="entry" table:number-rows-spanned="1" table:number-columns-spanned="1">
                    <text:p text:style-name="table_al">30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eesestraat 5, 7, 9</text:p>
                  </table:table-cell>
                  <table:table-cell table:style-name="entry" table:number-rows-spanned="1" table:number-columns-spanned="1">
                    <text:p text:style-name="table_al">1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Molièrebuurt 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artementen (VV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kensstraat 1 t/m 1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manstraat 2 t/m 64 en 86 t/m 132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nno ter Braakstraat 13 t/m 59 (oneven) en 68 t/m 132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tonstraat 1 t/m 11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ièreweg 641 t/m 687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ttstraat 2 t/m 64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straat 2 t/m 8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angendonckstraat 58 t/m 104 (even)</text:p>
                  </table:table-cell>
                  <table:table-cell table:style-name="entry" table:number-rows-spanned="1" table:number-columns-spanned="1">
                    <text:p text:style-name="table_al">328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Molièrebuurt B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gezins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ckensstraat 2 t/m 44 (even) en 113 t/m 125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straat 2A, 2B, 4A, 4B, 4C, 6 t/m 16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ttstraat 1 t/m 31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straat 1 t/m 31 (on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72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73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voor bovenstaande adressen, gelet op artikel 3.1 lid, 1 artikel 4.2 lid 1 en artikel 9.4 lid 10 van deze nadere regels, vast te stellen op € 945.450,– (zegge: negenhonderdvijfenveertigduizendenvierhonderdvijftig euro). (573x3000x55%)</text:p>
            <text:p text:style-name="tussenkopvet">III.</text:p>
            <text:p text:style-name="common-al">Dit besluit treedt in werking op de eerste dag na de dagtekening van het gemeenteblad waarin het wordt geplaatst en geldt tot en met 31 december 2018.</text:p>
            <text:p text:style-name="tussenkopvet">IV.</text:p>
            <text:p text:style-name="last-al">Dit besluit wordt aangehaald als: Aanwijzingsbesluit subsidie woningverbetering panden en vaststelling subsidieplafond woningverbetering bij Nadere regels subsidie en lening particuliere woningverbetering Rotterdam 2015 nummer 1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1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6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woningverbetering panden en vaststelling subsidieplafond woningverbetering ex artikel 3.4 jo. 4.1 van de Nadere regels subsidie en lening particuliere woningverbetering Rotterdam 2015 (I nieuwe adressen – subsidie woningverbet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67</meta:user-defined>
    <meta:user-defined meta:name="OVERHEIDop.GmbID/DC.identifier">gmb-2015-64867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