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66*"/>
    </style:style>
    <style:style style:family="table-column" style:parent-style-name="colspec" style:name="id1-3-2-4-10-1-2">
      <style:table-column-properties style:rel-column-width="20*"/>
    </style:style>
    <style:style style:family="table-column" style:parent-style-name="colspec" style:name="id1-3-2-4-10-1-3">
      <style:table-column-properties style:rel-column-width="14*"/>
    </style:style>
  </office:automatic-styles>
  <office:body>
    <office:text>
      <text:p text:style-name="new_page_staatscourant"/>
      <text:p text:style-name="single-kop-titel">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Stedelijke Ontwikkeling en Integratie van 9 juni 2015 kenmerk BS 15/00288;</text:p>
            <text:p text:style-name="al"/>
            <text:p text:style-name="al">gelet op artikel 3, derde lid, van de Subsidieverordening Rotterdam 2014;</text:p>
            <text:p text:style-name="al"/>
            <text:p text:style-name="al">overwegende, dat het ter uitvoering van de Subsidieverordening Rotterdam 2014 gewenst is nadere regels te stellen inzake het verlenen van subsidies voor verbetering van particuliere woningen en versterking van de onderhoud- en beheerstructuur van gesplitst woningbezit al dan niet in samenhang met leningen van de Stichting Stimuleringsfonds Volkshuisvesting Nederlandse gemeenten (SV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ubsidie en lening voor particuliere woningverbetering Rotterdam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text:p>
              <text:p text:style-name="al">In deze nadere regels wordt verstaan onder:</text:p>
              <text:section text:name="definitielijst_id1-3-2-2-1-2-3" text:style-name="definitielijst">
                <text:section text:name="definitie-item_id1-3-2-2-1-2-3-1" text:style-name="definitie-item">
                  <text:p text:style-name="li.nr"/>
                  <text:p text:style-name="term">a. <text:span text:style-name="nadrukvet">aanvrager:</text:span></text:p>
                  <text:section text:name="definitie_id1-3-2-2-1-2-3-1-3" text:style-name="definitie">
                    <text:p text:style-name="al">de eigenaar-bewoner, de eigenaar-verhuurder, of de Vereniging van Eigenaren;</text:p>
                  </text:section>
                </text:section>
                <text:section text:name="definitie-item_id1-3-2-2-1-2-3-2" text:style-name="definitie-item">
                  <text:p text:style-name="li.nr"/>
                  <text:p text:style-name="term">b. <text:span text:style-name="nadrukvet">aanwijzing</text:span><text:span text:style-name="nadrukvet"><text:span text:style-name="nadrukcur">:</text:span></text:span></text:p>
                  <text:section text:name="definitie_id1-3-2-2-1-2-3-2-3" text:style-name="definitie">
                    <text:p text:style-name="al">door het college aangewezen panden die voor een vorm van financiële ondersteuning in aanmerking kunnen komen. Een pand kan voor meerdere vormen van ondersteuning worden aangewezen;</text:p>
                  </text:section>
                </text:section>
                <text:section text:name="definitie-item_id1-3-2-2-1-2-3-3" text:style-name="definitie-item">
                  <text:p text:style-name="li.nr"/>
                  <text:p text:style-name="term">c. <text:span text:style-name="nadrukvet">budget</text:span><text:span text:style-name="nadrukvet"><text:span text:style-name="nadrukcur">:</text:span></text:span></text:p>
                  <text:section text:name="definitie_id1-3-2-2-1-2-3-3-3" text:style-name="definitie">
                    <text:p text:style-name="al">het geld dat door de gemeenteraad in de gemeentebegroting is gereserveerd voor subsidiëring en risicoafdekking op de financiering van de particuliere woningverbetering;</text:p>
                  </text:section>
                </text:section>
                <text:section text:name="definitie-item_id1-3-2-2-1-2-3-4" text:style-name="definitie-item">
                  <text:p text:style-name="li.nr"/>
                  <text:p text:style-name="term">d. <text:span text:style-name="nadrukvet">casco</text:span><text:span text:style-name="nadrukvet"><text:span text:style-name="nadrukcur">:</text:span></text:span></text:p>
                  <text:section text:name="definitie_id1-3-2-2-1-2-3-4-3" text:style-name="definitie">
                    <text:p text:style-name="al">de dragende constructie van een gebouw plus de buitenafwerking;</text:p>
                  </text:section>
                </text:section>
                <text:section text:name="definitie-item_id1-3-2-2-1-2-3-5" text:style-name="definitie-item">
                  <text:p text:style-name="li.nr"/>
                  <text:p text:style-name="term">e. <text:span text:style-name="nadrukvet">college:</text:span></text:p>
                  <text:section text:name="definitie_id1-3-2-2-1-2-3-5-3" text:style-name="definitie">
                    <text:p text:style-name="al">het college van burgemeester en wethouders;</text:p>
                  </text:section>
                </text:section>
                <text:section text:name="definitie-item_id1-3-2-2-1-2-3-6" text:style-name="definitie-item">
                  <text:p text:style-name="li.nr"/>
                  <text:p text:style-name="term">f. <text:span text:style-name="nadrukvet">consumptieve lening:</text:span></text:p>
                  <text:section text:name="definitie_id1-3-2-2-1-2-3-6-3" text:style-name="definitie">
                    <text:p text:style-name="al">een lening zonder onderpand;</text:p>
                  </text:section>
                </text:section>
                <text:section text:name="definitie-item_id1-3-2-2-1-2-3-7" text:style-name="definitie-item">
                  <text:p text:style-name="li.nr"/>
                  <text:p text:style-name="term">g. <text:span text:style-name="nadrukvet">corporatie:</text:span></text:p>
                  <text:section text:name="definitie_id1-3-2-2-1-2-3-7-3" text:style-name="definitie">
                    <text:p text:style-name="al">een woningcorporatie ofwel toegelaten instelling ex artikel 70 Woningwet;</text:p>
                  </text:section>
                </text:section>
                <text:section text:name="definitie-item_id1-3-2-2-1-2-3-8" text:style-name="definitie-item">
                  <text:p text:style-name="li.nr"/>
                  <text:p text:style-name="term">h. <text:span text:style-name="nadrukvet">deelnemingsovereenkomst tussen gemeente Rotterdam en de </text:span><text:span text:style-name="nadrukvet">SVn</text:span><text:span text:style-name="nadrukvet">:</text:span></text:p>
                  <text:section text:name="definitie_id1-3-2-2-1-2-3-8-3" text:style-name="definitie">
                    <text:p text:style-name="al">deelnemingsovereenkomst tussen gemeente Rotterdam en SVn van 11 februari 1998;</text:p>
                  </text:section>
                </text:section>
                <text:section text:name="definitie-item_id1-3-2-2-1-2-3-9" text:style-name="definitie-item">
                  <text:p text:style-name="li.nr"/>
                  <text:p text:style-name="term">i. <text:span text:style-name="nadrukvet">‘de </text:span><text:span text:style-name="nadrukvet">minimis’</text:span><text:span text:style-name="nadrukvet">-plafond:</text:span></text:p>
                  <text:section text:name="definitie_id1-3-2-2-1-2-3-9-3" text:style-name="definitie">
                    <text:p text:style-name="al">het maximumbedrag van € 200.000,– als bedoeld in de Verordening (EU) Nr. 1407/2013 van de Europese Commissie van 18 december 2013 betreffende de toepassing van de artikelen 107 en 108 van het Verdrag op de-minimissteun;</text:p>
                  </text:section>
                </text:section>
                <text:section text:name="definitie-item_id1-3-2-2-1-2-3-10" text:style-name="definitie-item">
                  <text:p text:style-name="li.nr"/>
                  <text:p text:style-name="term">j. <text:span text:style-name="nadrukvet">eigenaar:</text:span></text:p>
                  <text:section text:name="definitie_id1-3-2-2-1-2-3-10-3" text:style-name="definitie">
                    <text:p text:style-name="al">degene die volgens het kadastraal uittreksel eigenaar is, niet zijnde een toegelaten instelling, van een particuliere woning of inpandige bedrijfsruimte;</text:p>
                  </text:section>
                </text:section>
                <text:section text:name="definitie-item_id1-3-2-2-1-2-3-11" text:style-name="definitie-item">
                  <text:p text:style-name="li.nr"/>
                  <text:p text:style-name="term">k. <text:span text:style-name="nadrukvet">eigenaar-bewoner:</text:span></text:p>
                  <text:section text:name="definitie_id1-3-2-2-1-2-3-11-3" text:style-name="definitie">
                    <text:p text:style-name="al">de eigenaar die de woning waarvoor subsidie als bedoeld in deze regeling wordt verstrekt, zelf bewoont;</text:p>
                  </text:section>
                </text:section>
                <text:section text:name="definitie-item_id1-3-2-2-1-2-3-12" text:style-name="definitie-item">
                  <text:p text:style-name="li.nr"/>
                  <text:p text:style-name="term">l. <text:span text:style-name="nadrukvet">eigenaar-verhuurder:</text:span></text:p>
                  <text:section text:name="definitie_id1-3-2-2-1-2-3-12-3" text:style-name="definitie">
                    <text:p text:style-name="al">de eigenaar die de woning/inpandige bedrijfsruimte waarvoor subsidie als bedoeld in deze regeling wordt verstrekt, voor bewoning/gebruik verhuurt aan een derde;</text:p>
                  </text:section>
                </text:section>
                <text:section text:name="definitie-item_id1-3-2-2-1-2-3-13" text:style-name="definitie-item">
                  <text:p text:style-name="li.nr"/>
                  <text:p text:style-name="term">m. <text:span text:style-name="nadrukvet">hypothecaire lening:</text:span></text:p>
                  <text:section text:name="definitie_id1-3-2-2-1-2-3-13-3" text:style-name="definitie">
                    <text:p text:style-name="al">een lening met een onroerende zaak als onderpand;</text:p>
                  </text:section>
                </text:section>
                <text:section text:name="definitie-item_id1-3-2-2-1-2-3-14" text:style-name="definitie-item">
                  <text:p text:style-name="li.nr"/>
                  <text:p text:style-name="term">n. <text:span text:style-name="nadrukvet">krediettoets / </text:span><text:span text:style-name="nadrukvet">loan</text:span><text:span text:style-name="nadrukvet">to</text:span><text:span text:style-name="nadrukvet">income</text:span><text:span text:style-name="nadrukvet"> (LTI):</text:span></text:p>
                  <text:section text:name="definitie_id1-3-2-2-1-2-3-14-3" text:style-name="definitie">
                    <text:p text:style-name="al">krediettoets die bij een onderhandse lening door het SVn is gebaseerd op de ‘gedragscode consumptief krediet’ en bij een hypothecaire lening op de ‘gedragscode hypothecaire financiering’, de NHG, en de Tijdelijke Regeling Hypothecaire Financieringen;</text:p>
                  </text:section>
                </text:section>
                <text:section text:name="definitie-item_id1-3-2-2-1-2-3-15" text:style-name="definitie-item">
                  <text:p text:style-name="li.nr"/>
                  <text:p text:style-name="term">o. <text:span text:style-name="nadrukvet">loan</text:span><text:span text:style-name="nadrukvet">to</text:span><text:span text:style-name="nadrukvet">value</text:span><text:span text:style-name="nadrukvet"> (LTV):</text:span></text:p>
                  <text:section text:name="definitie_id1-3-2-2-1-2-3-15-3" text:style-name="definitie">
                    <text:p text:style-name="al">de verhouding tussen op het pand rustende (hypothecaire) leningen vermeerderd met de Stimulerings- of Maatwerklening, en de waarde van de woning;</text:p>
                  </text:section>
                </text:section>
                <text:section text:name="definitie-item_id1-3-2-2-1-2-3-16" text:style-name="definitie-item">
                  <text:p text:style-name="li.nr"/>
                  <text:p text:style-name="term">p. <text:span text:style-name="nadrukvet">maatwerklening:</text:span></text:p>
                  <text:section text:name="definitie_id1-3-2-2-1-2-3-16-3" text:style-name="definitie">
                    <text:p text:style-name="al">een lening voor eigenaar-bewoners zonder of met beperkte financiële draagkracht waarbij een passend betalingsschema geldt, zodat de noodzakelijke investeringen toch kunnen worden uitgevoerd;</text:p>
                  </text:section>
                </text:section>
                <text:section text:name="definitie-item_id1-3-2-2-1-2-3-17" text:style-name="definitie-item">
                  <text:p text:style-name="li.nr"/>
                  <text:p text:style-name="term">q. <text:span text:style-name="nadrukvet">meerjarenonderhoudsplan</text:span><text:span text:style-name="nadrukvet">:</text:span></text:p>
                  <text:section text:name="definitie_id1-3-2-2-1-2-3-17-3" text:style-name="definitie">
                    <text:p text:style-name="al">overzicht van onderhoudswerk-zaamheden met een begroting van de kosten waarmee minimaal het kwaliteitsniveau uit het Programma van Eisen Casco particuliere woningverbetering wordt gerealiseerd dan wel, indien dit niveau is bereikt, wordt vastgehouden en dat daarnaast nog duurzaamheids-maatregelen kan omvatten;</text:p>
                  </text:section>
                </text:section>
                <text:section text:name="definitie-item_id1-3-2-2-1-2-3-18" text:style-name="definitie-item">
                  <text:p text:style-name="li.nr"/>
                  <text:p text:style-name="term">r. <text:span text:style-name="nadrukvet">NHG</text:span><text:span text:style-name="nadrukvet">:</text:span></text:p>
                  <text:section text:name="definitie_id1-3-2-2-1-2-3-18-3" text:style-name="definitie">
                    <text:p text:style-name="al">de Nationale Hypotheek Garantie;</text:p>
                  </text:section>
                </text:section>
                <text:section text:name="definitie-item_id1-3-2-2-1-2-3-19" text:style-name="definitie-item">
                  <text:p text:style-name="li.nr"/>
                  <text:p text:style-name="term">s. <text:span text:style-name="nadrukvet">pand</text:span><text:span text:style-name="nadrukvet">:</text:span></text:p>
                  <text:section text:name="definitie_id1-3-2-2-1-2-3-19-3" text:style-name="definitie">
                    <text:p text:style-name="al">een bouwwerk, dat geheel bestaat uit, dan wel gebruikt wordt als een (of meer) particuliere woning(en), of een bouwwerk dat grotendeels bestaat uit, dan wel gebruikt wordt als een (of meer) particuliere woning(en) en voorts inpandige bedrijfsruimte(n) bevat;</text:p>
                  </text:section>
                </text:section>
                <text:section text:name="definitie-item_id1-3-2-2-1-2-3-20" text:style-name="definitie-item">
                  <text:p text:style-name="li.nr"/>
                  <text:p text:style-name="term">t. <text:span text:style-name="nadrukvet">eenheid</text:span><text:span text:style-name="nadrukvet">:</text:span></text:p>
                  <text:section text:name="definitie_id1-3-2-2-1-2-3-20-3" text:style-name="definitie">
                    <text:p text:style-name="al">particuliere woning of inpandige bedrijfsruimte die onderdeel uitmaakt van een pand;</text:p>
                  </text:section>
                </text:section>
                <text:section text:name="definitie-item_id1-3-2-2-1-2-3-21" text:style-name="definitie-item">
                  <text:p text:style-name="li.nr"/>
                  <text:p text:style-name="term">u. <text:span text:style-name="nadrukvet">particuliere woning</text:span><text:span text:style-name="nadrukvet">:</text:span></text:p>
                  <text:section text:name="definitie_id1-3-2-2-1-2-3-21-3" text:style-name="definitie">
                    <text:p text:style-name="al">een appartement of woning welke niet in eigendom is van de gemeente of van een toegelaten instelling krachtens artikel 70 van de Woningwet;</text:p>
                  </text:section>
                </text:section>
                <text:section text:name="definitie-item_id1-3-2-2-1-2-3-22" text:style-name="definitie-item">
                  <text:p text:style-name="li.nr"/>
                  <text:p text:style-name="term">v. <text:span text:style-name="nadrukvet">programma van eisen casco</text:span><text:span text:style-name="nadrukvet">:</text:span></text:p>
                  <text:section text:name="definitie_id1-3-2-2-1-2-3-22-3" text:style-name="definitie">
                    <text:p text:style-name="al">het door het college vastgestelde streefkwaliteitsniveau waaraan woningen moeten voldoen. Tevens kader voor de beoordeling van meerjarenonderhoudsplannen bij gesubsidieerde woningverbetering;</text:p>
                  </text:section>
                </text:section>
                <text:section text:name="definitie-item_id1-3-2-2-1-2-3-23" text:style-name="definitie-item">
                  <text:p text:style-name="li.nr"/>
                  <text:p text:style-name="term">w. <text:span text:style-name="nadrukvet">restschuld</text:span><text:span text:style-name="nadrukvet">:</text:span></text:p>
                  <text:section text:name="definitie_id1-3-2-2-1-2-3-23-3" text:style-name="definitie">
                    <text:p text:style-name="al">verschil tussen de eigenwoningschuld en de verkoopprijs van de woning, na aftrek van de verkoopkosten;</text:p>
                  </text:section>
                </text:section>
                <text:section text:name="definitie-item_id1-3-2-2-1-2-3-24" text:style-name="definitie-item">
                  <text:p text:style-name="li.nr"/>
                  <text:p text:style-name="term">x. <text:span text:style-name="nadrukvet">SKW</text:span><text:span text:style-name="nadrukvet">:</text:span></text:p>
                  <text:section text:name="definitie_id1-3-2-2-1-2-3-24-3" text:style-name="definitie">
                    <text:p text:style-name="al">Samen Kwaliteit Waarborgen, een instelling die beheerders van VvE’s en/of de VvE’s zelf certificeert die voldoen aan bepaalde kwaliteitseisen;</text:p>
                  </text:section>
                </text:section>
                <text:section text:name="definitie-item_id1-3-2-2-1-2-3-25" text:style-name="definitie-item">
                  <text:p text:style-name="li.nr"/>
                  <text:p text:style-name="term">y. <text:span text:style-name="nadrukvet">Stichting </text:span><text:span text:style-name="nadrukvet">Vvertimago</text:span><text:span text:style-name="nadrukvet">:</text:span></text:p>
                  <text:section text:name="definitie_id1-3-2-2-1-2-3-25-3" text:style-name="definitie">
                    <text:p text:style-name="al">een instelling die VvE’s certificeert die voldoen aan bepaalde kwaliteitseisen;</text:p>
                  </text:section>
                </text:section>
                <text:section text:name="definitie-item_id1-3-2-2-1-2-3-26" text:style-name="definitie-item">
                  <text:p text:style-name="li.nr"/>
                  <text:p text:style-name="term">z. <text:span text:style-name="nadrukvet">Stimuleringsfonds Collectieve Particuliere Woningverbetering </text:span><text:span text:style-name="nadrukvet">Rotterdam</text:span><text:span text:style-name="nadrukvet">:</text:span></text:p>
                  <text:section text:name="definitie_id1-3-2-2-1-2-3-26-3" text:style-name="definitie">
                    <text:p text:style-name="al">het fonds waaruit het college, op grond van haar deelnemingsovereenkomst met SVn, een lening collectieve particuliere woningverbetering kan toekennen en waarin de rente en de aflossingen over deze leningen worden teruggestort;</text:p>
                  </text:section>
                </text:section>
              </text:section>
              <text:section text:name="definitielijst_id1-3-2-2-1-2-4" text:style-name="definitielijst">
                <text:section text:name="definitie-item_id1-3-2-2-1-2-4-1" text:style-name="definitie-item">
                  <text:p text:style-name="li.nr"/>
                  <text:p text:style-name="term">aa. <text:span text:style-name="nadrukvet">stimuleringslening</text:span><text:span text:style-name="nadrukvet">:</text:span></text:p>
                  <text:section text:name="definitie_id1-3-2-2-1-2-4-1-3" text:style-name="definitie">
                    <text:p text:style-name="al">een lening die, na toewijzing door het college, door SVn kan worden verstrekt aan aanvrager ten behoeve van de financiering van de door het college aanvaarde werkelijke kosten van stimuleringsmaatregelen, die worden getroffen in de woning van aanvrager;</text:p>
                  </text:section>
                </text:section>
                <text:section text:name="definitie-item_id1-3-2-2-1-2-4-2" text:style-name="definitie-item">
                  <text:p text:style-name="li.nr"/>
                  <text:p text:style-name="term">bb. <text:span text:style-name="nadrukvet">stimuleringsprogramma duurzaamheid</text:span><text:span text:style-name="nadrukvet">:</text:span></text:p>
                  <text:section text:name="definitie_id1-3-2-2-1-2-4-2-3" text:style-name="definitie">
                    <text:p text:style-name="al">de door het college vastgestelde lijst duurzaamheidmaatregelen waarvoor een subsidiebijdrage kan worden verleend; (als bijlage bij deze regeling opgenomen)</text:p>
                  </text:section>
                </text:section>
                <text:section text:name="definitie-item_id1-3-2-2-1-2-4-3" text:style-name="definitie-item">
                  <text:p text:style-name="li.nr"/>
                  <text:p text:style-name="term">cc. <text:span text:style-name="nadrukvet">subsidieplafonds:</text:span></text:p>
                  <text:section text:name="definitie_id1-3-2-2-1-2-4-3-3" text:style-name="definitie">
                    <text:p text:style-name="al">door het college vastgestelde maximale bedragen die mogen worden aangewend voor de door het college onderscheiden beleidsdoelen, gebaseerd op het door het college vastgestelde budget voor deze subsidieregeling;</text:p>
                  </text:section>
                </text:section>
                <text:section text:name="definitie-item_id1-3-2-2-1-2-4-4" text:style-name="definitie-item">
                  <text:p text:style-name="li.nr"/>
                  <text:p text:style-name="term">dd. <text:span text:style-name="nadrukvet">SVn</text:span><text:span text:style-name="nadrukvet">:</text:span></text:p>
                  <text:section text:name="definitie_id1-3-2-2-1-2-4-4-3" text:style-name="definitie">
                    <text:p text:style-name="al">Stichting Stimuleringsfonds Volkshuisvesting Nederlandse gemeenten, gevestigd te Hoevelaken;</text:p>
                  </text:section>
                </text:section>
                <text:section text:name="definitie-item_id1-3-2-2-1-2-4-5" text:style-name="definitie-item">
                  <text:p text:style-name="li.nr"/>
                  <text:p text:style-name="term">ee. <text:span text:style-name="nadrukvet">verbeterplan</text:span><text:span text:style-name="nadrukvet">:</text:span></text:p>
                  <text:section text:name="definitie_id1-3-2-2-1-2-4-5-3" text:style-name="definitie">
                    <text:p text:style-name="al">een overzicht van de werkzaamheden die nodig zijn om te voldoen aan het kwaliteitsniveau zoals dat is omschreven in het door het college goedgekeurde ‘programma van eisen casco’, inclusief een begroting van de kosten, dan wel een overzicht van de werkzaamheden die de eerste fase vormen van een door het college goedgekeurd meerjarenonderhoudsplan met kostenbegroting.</text:p>
                  </text:section>
                </text:section>
              </text:section>
            </text:section>
            <text:p text:style-name="hoofdstuk_bottom"/>
          </text:section>
          <text:section text:name="hoofdstuk_id1-3-2-2-2" text:style-name="hoofdstuk">
            <text:p text:style-name="hoofdstuk_kop"><text:span text:style-name="label">Hoofdstuk</text:span> <text:span text:style-name="nr">2:</text:span> Doel van de regeling</text:p>
            <text:section text:name="structuurtekst_id1-3-2-2-2-2" text:style-name="structuurtekst">
              <text:p text:style-name="al">Het doel van deze nadere regels is het verbeteren van de kwaliteit en het versterken van de onderhoud en beheerstructuur van de particuliere woningvoorraad in de oude stadswijken.</text:p>
            </text:section>
            <text:p text:style-name="hoofdstuk_bottom"/>
          </text:section>
          <text:section text:name="hoofdstuk_id1-3-2-2-3" text:style-name="hoofdstuk">
            <text:p text:style-name="hoofdstuk_kop"><text:span text:style-name="label">Hoofdstuk</text:span> <text:span text:style-name="nr">3:</text:span> Reikwijdte van de regeling</text:p>
            <text:section text:name="artikel_id1-3-2-2-3-2" text:style-name="artikel">
              <text:p text:style-name="artikel_kop_titel"><text:span text:style-name="artikel_kop_label">Artikel</text:span> <text:span text:style-name="artikel_kop_nr">3.1</text:span> Subsidies</text:p>
              <text:p text:style-name="al">Het college kan, met in achtneming van artikel 3.4 en 4.1, aan de eigenaar of eigenaren van een pand:</text:p>
              <text:list text:style-name="id1-3-2-2-3-2-3">
                <text:list-item text:style-override="id1-3-2-2-3-2-3-1">
                  <text:number>1)</text:number>
                  <text:p text:style-name="al">subsidie verlenen ter tegemoetkoming in de kosten van woningverbetering;</text:p>
                </text:list-item>
                <text:list-item text:style-override="id1-3-2-2-3-2-3-2">
                  <text:number>2)</text:number>
                  <text:p text:style-name="al">subsidie verlenen voor bijzonder aangewezen investeringen in duurzaamheid;</text:p>
                </text:list-item>
                <text:list-item text:style-override="id1-3-2-2-3-2-3-3">
                  <text:number>3)</text:number>
                  <text:p text:style-name="al">subsidie verlenen voor het samenvoegen van particuliere woningen.</text:p>
                </text:list-item>
              </text:list>
            </text:section>
            <text:section text:name="artikel_id1-3-2-2-3-3" text:style-name="artikel">
              <text:p text:style-name="artikel_kop_titel"><text:span text:style-name="artikel_kop_label">Artikel</text:span> <text:span text:style-name="artikel_kop_nr">3.2</text:span> Stimuleringslening / Maatwerklening</text:p>
              <text:list text:style-name="id1-3-2-2-3-3-2">
                <text:list-item text:style-override="id1-3-2-2-3-3-2">
                  <text:number> 1) </text:number>
                  <text:p text:style-name="al">Het college kan, met in achtneming van artikel 3.4 en de Deelnemingsovereenkomst tussen de gemeente Rotterdam en het SVn, aan de eigenaar of eigenaren van een pand het recht toekennen om ter financiering van de in artikel 3.1 leden 1, 2 en 3 bedoelde investeringen, voor zover deze niet worden gedekt door een subsidie, gebruik te maken van een Stimuleringslening of Maatwerklening van de SVn.</text:p>
                </text:list-item>
                <text:list-item text:style-override="id1-3-2-2-3-3-3">
                  <text:number> 2) </text:number>
                  <text:p text:style-name="al">Op de Stimuleringsleningen en Maatwerkleningen zijn van toepassing de op het moment van toewijzing voor het betreffende jaar geldende in de SVn Informatiemap opgenomen:</text:p>
                  <text:list text:style-name="id1-3-2-2-3-3-3-3">
                    <text:list-item text:style-override="id1-3-2-2-3-3-3-3-1">
                      <text:number>–</text:number>
                      <text:p text:style-name="al">‘Algemene bepalingen voor geldleningen’, </text:p>
                    </text:list-item>
                    <text:list-item text:style-override="id1-3-2-2-3-3-3-3-2">
                      <text:number>–</text:number>
                      <text:p text:style-name="al">‘Productspecificaties (Gemeentelijke) Stimuleringslening’,</text:p>
                    </text:list-item>
                    <text:list-item text:style-override="id1-3-2-2-3-3-3-3-3">
                      <text:number>–</text:number>
                      <text:p text:style-name="al">‘Productspecificaties (Gemeentelijke) Maatwerklening’,</text:p>
                    </text:list-item>
                    <text:list-item text:style-override="id1-3-2-2-3-3-3-3-4">
                      <text:number>–</text:number>
                      <text:p text:style-name="al">‘Procedures Stimuleringslening’,</text:p>
                    </text:list-item>
                    <text:list-item text:style-override="id1-3-2-2-3-3-3-3-5">
                      <text:number>–</text:number>
                      <text:p text:style-name="al">‘Uitvoeringsregels (Gemeentelijke) Stimuleringslening’,</text:p>
                    </text:list-item>
                    <text:list-item text:style-override="id1-3-2-2-3-3-3-3-6">
                      <text:number>–</text:number>
                      <text:p text:style-name="al">‘Productspecificaties Bouwkrediet’,</text:p>
                    </text:list-item>
                    <text:list-item text:style-override="id1-3-2-2-3-3-3-3-7">
                      <text:number>–</text:number>
                      <text:p text:style-name="al">‘Toelichting op een Stimuleringslening’ en</text:p>
                    </text:list-item>
                  </text:list>
                </text:list-item>
                <text:list-item text:style-override="id1-3-2-2-3-3-4">
                  <text:number> 3) </text:number>
                  <text:p text:style-name="al">Voorwaarden die aan subsidieverlening als bedoeld in artikel 3.1 zijn verbonden gelden in gelijke mate als voorwaarden voor de verstrekking van Stimuleringsleningen en Maatwerkleningen.</text:p>
                </text:list-item>
              </text:list>
            </text:section>
            <text:section text:name="artikel_id1-3-2-2-3-4" text:style-name="artikel">
              <text:p text:style-name="artikel_kop_titel"><text:span text:style-name="artikel_kop_label">Artikel</text:span> <text:span text:style-name="artikel_kop_nr">3.3</text:span> Verhuiskostenpremie bij samenvoeging</text:p>
              <text:p text:style-name="al">Het college kan, met in achtneming van artikel 3.4 en 4.1, aan huurders een verhuiskostenpremie van € 2000,- per huishouden verstrekken indien de verhuizing van het huishouden van de huurder noodzakelijk is om een woning leeg te maken ten behoeve van samenvoeging van particuliere woningen.</text:p>
            </text:section>
            <text:section text:name="artikel_id1-3-2-2-3-5" text:style-name="artikel">
              <text:p text:style-name="artikel_kop_titel"><text:span text:style-name="artikel_kop_label">Artikel</text:span> <text:span text:style-name="artikel_kop_nr">3.4</text:span> Aangewezen panden</text:p>
              <text:list text:style-name="id1-3-2-2-3-5-2">
                <text:list-item text:style-override="id1-3-2-2-3-5-2">
                  <text:number>1)</text:number>
                  <text:p text:style-name="al">De verlening van de in artikel 3.1 bedoelde subsidies, het financieringsrecht als bedoeld in artikel 3.2 en de verhuiskostenpremie ingevolge artikel 3.3, vindt slechts plaats indien het pand/de panden door het college daartoe is/zijn aangewezen.</text:p>
                </text:list-item>
                <text:list-item text:style-override="id1-3-2-2-3-5-3">
                  <text:number>2)</text:number>
                  <text:p text:style-name="al">De aanwijzing door het college vindt voor elk van de drie in artikel 3.1 genoemde subsidiemogelijkheden alsmede voor de financiering op grond van artikel 3.2 en de verhuiskostenpremie op grond van artikel 3.3 afzonderlijk plaats.</text:p>
                </text:list-item>
                <text:list-item text:style-override="id1-3-2-2-3-5-4">
                  <text:number>3)</text:number>
                  <text:p text:style-name="al">Deze regeling is mede van toepassing op bedrijfsruimten, voor zover ze zijn gelegen in aangewezen panden, en de verbetering noodzakelijk is voor de verbetering van de woningen.</text:p>
                </text:list-item>
              </text:list>
            </text:section>
            <text:section text:name="artikel_id1-3-2-2-3-6" text:style-name="artikel">
              <text:p text:style-name="artikel_kop_titel"><text:span text:style-name="artikel_kop_label">Artikel</text:span> <text:span text:style-name="artikel_kop_nr">3.5</text:span> Kring van gerechtigden</text:p>
              <text:list text:style-name="id1-3-2-2-3-6-2">
                <text:list-item text:style-override="id1-3-2-2-3-6-2">
                  <text:number> 1) </text:number>
                  <text:p text:style-name="al">Deze regeling is van toepassing op eigenaren-bewoners en eigenaren-verhuurders mits de verlening niet leidt tot overschrijding van het Europese ‘de-minimis’ plafond.</text:p>
                </text:list-item>
                <text:list-item text:style-override="id1-3-2-2-3-6-3">
                  <text:number> 2) </text:number>
                  <text:p text:style-name="al">De eigenaar verhuurder is zelf verantwoordelijk voor het niet overschrijden van het de-minimis plafond en dient in geval van een mogelijke overschrijding het college hierover te consulteren.</text:p>
                </text:list-item>
                <text:list-item text:style-override="id1-3-2-2-3-6-4">
                  <text:number> 3) </text:number>
                  <text:p text:style-name="al">Deze regeling is niet van toepassing op corporaties, behoudens het bepaalde in artikel 9.3.</text:p>
                </text:list-item>
                <text:list-item text:style-override="id1-3-2-2-3-6-5">
                  <text:number> 4) </text:number>
                  <text:p text:style-name="al">Eigenaren-verhuurders komen niet in aanmerking voor een Maatwerklening of restschuldsubsidie.</text:p>
                </text:list-item>
                <text:list-item text:style-override="id1-3-2-2-3-6-6">
                  <text:number> 5) </text:number>
                  <text:p text:style-name="al">In bijzondere gevallen kan het college in afwijking van het vorige lid besluiten een eigenaar-verhuurder in aanmerking te laten komen voor een Maatwerklening.</text:p>
                </text:list-item>
              </text:list>
            </text:section>
            <text:p text:style-name="hoofdstuk_bottom"/>
          </text:section>
          <text:section text:name="hoofdstuk_id1-3-2-2-4" text:style-name="hoofdstuk">
            <text:p text:style-name="hoofdstuk_kop"><text:span text:style-name="label">Hoofdstuk</text:span> <text:span text:style-name="nr">4:</text:span> Subsidies</text:p>
            <text:section text:name="artikel_id1-3-2-2-4-2" text:style-name="artikel">
              <text:p text:style-name="artikel_kop_titel"><text:span text:style-name="artikel_kop_label">Artikel</text:span> <text:span text:style-name="artikel_kop_nr">4.1</text:span> Subsidieplafond</text:p>
              <text:list text:style-name="id1-3-2-2-4-2-2">
                <text:list-item text:style-override="id1-3-2-2-4-2-2">
                  <text:number> 1) </text:number>
                  <text:p text:style-name="al">De subsidieplafonds voor de in artikel 3.1 en 3.3 genoemde beleidsdoelen, alsmede het plafond voor risicoreserveringen ten behoeve van de in artikel 3.2 bedoelde leningen, worden door het college vastgesteld.</text:p>
                </text:list-item>
                <text:list-item text:style-override="id1-3-2-2-4-2-3">
                  <text:number> 2) </text:number>
                  <text:p text:style-name="al">De verdeling van de subsidie geschiedt, met in achtneming van het betreffende subsidieplafond, op basis van de volgorde van ontvangst van volledige subsidieaanvragen.</text:p>
                </text:list-item>
                <text:list-item text:style-override="id1-3-2-2-4-2-4">
                  <text:number> 3) </text:number>
                  <text:p text:style-name="al">De hoogte van de risicoreserveringen voor leningen als bedoeld in het eerste lid wordt door het college vastgesteld.</text:p>
                </text:list-item>
              </text:list>
            </text:section>
            <text:section text:name="artikel_id1-3-2-2-4-3" text:style-name="artikel">
              <text:p text:style-name="artikel_kop_titel"><text:span text:style-name="artikel_kop_label">Artikel</text:span> <text:span text:style-name="artikel_kop_nr">4.2</text:span> Hoogte subsidies</text:p>
              <text:list text:style-name="id1-3-2-2-4-3-2">
                <text:list-item text:style-override="id1-3-2-2-4-3-2">
                  <text:number>1)</text:number>
                  <text:p text:style-name="al">De hoogte van de subsidie voor woningverbetering als bedoeld in artikel 3.1, lid 1 bedraagt 45% van de goedgekeurde kosten van het verbeterplan met een maximum van € 3000,–.</text:p>
                </text:list-item>
                <text:list-item text:style-override="id1-3-2-2-4-3-3">
                  <text:number>2)</text:number>
                  <text:p text:style-name="al">De hoogte van de subsidie voor duurzaamheidinvesteringen als bedoeld in artikel 3.1, lid 2 wordt door het college conform het stimuleringsprogramma duurzaamheid vastgesteld.</text:p>
                </text:list-item>
                <text:list-item text:style-override="id1-3-2-2-4-3-4">
                  <text:number>3)</text:number>
                  <text:p text:style-name="al">De hoogte van de subsidie voor het samenvoegen van woningen als bedoeld in artikel 3.1, lid 3 wordt berekend aan de hand van de kosten die naar het oordeel van het college zijn toe te schrijven aan de samenvoeging en bedraagt 100% van die kosten met een maximum van:</text:p>
                  <text:list text:style-name="id1-3-2-2-4-3-4-3">
                    <text:list-item text:style-override="id1-3-2-2-4-3-4-3-1">
                      <text:number>a)</text:number>
                      <text:p text:style-name="al">€ 10.000,– bij samenvoeging van twee woningen tot één woning;</text:p>
                    </text:list-item>
                    <text:list-item text:style-override="id1-3-2-2-4-3-4-3-2">
                      <text:number>b)</text:number>
                      <text:p text:style-name="al">€ 15.000,– bij samenvoeging van drie of meer woningen tot één woning;</text:p>
                    </text:list-item>
                    <text:list-item text:style-override="id1-3-2-2-4-3-4-3-3">
                      <text:number>c)</text:number>
                      <text:p text:style-name="al">€ 10.000,– bij samenvoeging van drie woningen tot twee woningen.</text:p>
                    </text:list-item>
                  </text:list>
                </text:list-item>
                <text:list-item text:style-override="id1-3-2-2-4-3-5">
                  <text:number>4)</text:number>
                  <text:p text:style-name="al">Het college kan voor hiervoor in het bijzonder aangewezen panden of woningen de in het eerste lid genoemde maximumsubsidie op een hoger bedrag vaststellen indien ernstige kwaliteitstekorten hiertoe gezien het gevoerde stedelijke vernieuwingsbeleid aanleiding geeft.</text:p>
                  <text:p text:style-name="al">Hierbij kan een onderscheid gemaakt worden tussen eigenaren-bewoners en eigenaren-verhuurders.</text:p>
                </text:list-item>
              </text:list>
            </text:section>
            <text:p text:style-name="hoofdstuk_bottom"/>
          </text:section>
          <text:section text:name="hoofdstuk_id1-3-2-2-5" text:style-name="hoofdstuk">
            <text:p text:style-name="hoofdstuk_kop"><text:span text:style-name="label">Hoofdstuk</text:span> <text:span text:style-name="nr">5:</text:span> Stimuleringslening</text:p>
            <text:section text:name="artikel_id1-3-2-2-5-2" text:style-name="artikel">
              <text:p text:style-name="artikel_kop_titel"><text:span text:style-name="artikel_kop_label">Artikel</text:span> <text:span text:style-name="artikel_kop_nr">5.1</text:span> Kenmerken</text:p>
              <text:list text:style-name="id1-3-2-2-5-2-2">
                <text:list-item text:style-override="id1-3-2-2-5-2-2">
                  <text:number>1)</text:number>
                  <text:p text:style-name="al">De hoofdsom van de door het college toegewezen Stimuleringslening is gelijk aan het bedrag van de door het college aanvaarde kosten verminderd met de eventueel verleende subsidies.</text:p>
                </text:list-item>
                <text:list-item text:style-override="id1-3-2-2-5-2-3">
                  <text:number>2)</text:number>
                  <text:p text:style-name="al">De hoofdsom van de Stimuleringslening bedraagt minimaal € 2.500,–, inclusief BTW.</text:p>
                </text:list-item>
                <text:list-item text:style-override="id1-3-2-2-5-2-4">
                  <text:number>3)</text:number>
                  <text:p text:style-name="al">De looptijd van de Stimuleringslening bedraagt bij een hoofdsom van € 2.500,– tot en met € 7.500,– 120 maanden.</text:p>
                </text:list-item>
                <text:list-item text:style-override="id1-3-2-2-5-2-5">
                  <text:number>4)</text:number>
                  <text:p text:style-name="al">De looptijd van de Stimuleringsregeling bedraagt bij een hoofdsom van € 7.500,– tot en met € 15.000,– 180 maanden.</text:p>
                </text:list-item>
                <text:list-item text:style-override="id1-3-2-2-5-2-6">
                  <text:number>5)</text:number>
                  <text:p text:style-name="al">Het rentepercentage is het op moment van toewijzen van de Stimuleringslening gepubliceerde 10- of 15-jaarstarief van het SVn.</text:p>
                </text:list-item>
                <text:list-item text:style-override="id1-3-2-2-5-2-7">
                  <text:number>6)</text:number>
                  <text:p text:style-name="al">De looptijd en het rentepercentage van de Stimuleringsregeling met een hoofdsom van meer dan € 15.000,– wordt door het college per geval bepaald met inachtneming van een maximum looptijd van 30 jaren.</text:p>
                </text:list-item>
                <text:list-item text:style-override="id1-3-2-2-5-2-8">
                  <text:number>7)</text:number>
                  <text:p text:style-name="al">De rente staat gedurende de gehele looptijd vast.</text:p>
                </text:list-item>
                <text:list-item text:style-override="id1-3-2-2-5-2-9">
                  <text:number>8)</text:number>
                  <text:p text:style-name="al">De lening moet worden afgelost in overeenstemming met de van toepassing zijnde productspecificaties als bedoeld in artikel 3.2, lid 2.</text:p>
                </text:list-item>
                <text:list-item text:style-override="id1-3-2-2-5-2-10">
                  <text:number>9)</text:number>
                  <text:p text:style-name="al">Een lening met een hoofdsom tot en met € 7.500,– wordt verstrekt als een consumptieve lening, door middel van een onderhandse akte. Een lening met een hoofdsom van meer dan € 7.500,– wordt verstrekt als een hypothecaire lening, door middel van een notariële akte. Tot zekerheid voor Stimuleringsleningen met een hoofdsom van meer dan € 7.500,– dient een hypotheek te worden gevestigd, waarbij zo nodig genoegen wordt genomen met een recht van tweede hypotheek of lagere rangorde.</text:p>
                </text:list-item>
              </text:list>
            </text:section>
            <text:p text:style-name="hoofdstuk_bottom"/>
          </text:section>
          <text:section text:name="hoofdstuk_id1-3-2-2-6" text:style-name="hoofdstuk">
            <text:p text:style-name="hoofdstuk_kop"><text:span text:style-name="label">Hoofdstuk</text:span> <text:span text:style-name="nr">6:</text:span> Voorwaarden voor subsidieverlening</text:p>
            <text:section text:name="artikel_id1-3-2-2-6-2" text:style-name="artikel">
              <text:p text:style-name="artikel_kop_titel"><text:span text:style-name="artikel_kop_label">Artikel</text:span> <text:span text:style-name="artikel_kop_nr">6.1</text:span> Woningverbetering</text:p>
              <text:list text:style-name="id1-3-2-2-6-2-2">
                <text:list-item text:style-override="id1-3-2-2-6-2-2">
                  <text:number> 1) </text:number>
                  <text:p text:style-name="al">Een subsidie als bedoeld in artikel 3.1 lid 1, wordt slechts verleend onder de voorwaarde dat:</text:p>
                  <text:list text:style-name="id1-3-2-2-6-2-2-3">
                    <text:list-item text:style-override="id1-3-2-2-6-2-2-3-1">
                      <text:number>a)</text:number>
                      <text:p text:style-name="al">het verbeterplan dan wel het meerjarenonderhoudsplan waarvan het verbeterplan de eerste stap is, is goedgekeurd is door het college en</text:p>
                    </text:list-item>
                    <text:list-item text:style-override="id1-3-2-2-6-2-2-3-2">
                      <text:number>b)</text:number>
                      <text:p text:style-name="al">het pand:</text:p>
                      <text:list text:style-name="id1-3-2-2-6-2-2-3-2-3">
                        <text:list-item text:style-override="id1-3-2-2-6-2-2-3-2-3-1">
                          <text:number>i)</text:number>
                          <text:p text:style-name="al">na uitvoering van het verbeterplan, minimaal voldoet aan het kwaliteitsniveau zoals dat is omschreven in het door het college goedgekeurde Programma van eisen casco particuliere woningverbetering, dan wel;</text:p>
                        </text:list-item>
                        <text:list-item text:style-override="id1-3-2-2-6-2-2-3-2-3-2">
                          <text:number>ii)</text:number>
                          <text:p text:style-name="al">na uitvoering van het meerjarenonderhoudsplan waarvan het verbeterplan de eerste stap is, minimaal voldoet aan het kwaliteitsniveau zoals dat is omschreven in het door het college goedgekeurde Programma van eisen casco particuliere woningverbetering.</text:p>
                        </text:list-item>
                      </text:list>
                    </text:list-item>
                  </text:list>
                </text:list-item>
                <text:list-item text:style-override="id1-3-2-2-6-2-3">
                  <text:number> 2) </text:number>
                  <text:p text:style-name="al">Een subsidie als bedoeld in artikel 3.1 lid 1 wordt tevens slechts verleend onder de voorwaarde dat:</text:p>
                  <text:list text:style-name="id1-3-2-2-6-2-3-3">
                    <text:list-item text:style-override="id1-3-2-2-6-2-3-3-1">
                      <text:number>a)</text:number>
                      <text:p text:style-name="al">Na uitvoering van het verbeterplan de volgende fasen uit het goedgekeurde meerjarenonderhoudsplan overeenkomstig de planning worden uitgevoerd.</text:p>
                    </text:list-item>
                    <text:list-item text:style-override="id1-3-2-2-6-2-3-3-2">
                      <text:number>b)</text:number>
                      <text:p text:style-name="al">Het meerjarenonderhoudsplan actueel wordt gehouden door aanpassing minimaal om de drie jaren.</text:p>
                    </text:list-item>
                  </text:list>
                </text:list-item>
                <text:list-item text:style-override="id1-3-2-2-6-2-4">
                  <text:number> 3) </text:number>
                  <text:p text:style-name="al">De in het tweede lid genoemde voorwaarde geldt voor een periode van 10 jaren na vaststelling van de subsidie.</text:p>
                </text:list-item>
                <text:list-item text:style-override="id1-3-2-2-6-2-5">
                  <text:number> 4) </text:number>
                  <text:p text:style-name="al">Het derde lid van artikel 6.5 is van overeenkomstige toepassing.</text:p>
                </text:list-item>
                <text:list-item text:style-override="id1-3-2-2-6-2-6">
                  <text:number> 5) </text:number>
                  <text:p text:style-name="al">Overige voorwaarden ten aanzien van een subsidie als bedoeld in artikel 3.1 lid 1 luiden:</text:p>
                  <text:list text:style-name="id1-3-2-2-6-2-6-3">
                    <text:list-item text:style-override="id1-3-2-2-6-2-6-3-1">
                      <text:number>a)</text:number>
                      <text:p text:style-name="al">indien de eigenaar voornemens is de particuliere woning te verkopen voordat het verbeterplan is voltooid, dient hij dit voorafgaand aan de verkoop te melden aan het college en met het college tot overeenstemming te komen over de afhandeling van de subsidie;</text:p>
                    </text:list-item>
                    <text:list-item text:style-override="id1-3-2-2-6-2-6-3-2">
                      <text:number>b)</text:number>
                      <text:p text:style-name="al">bij verkoop moeten de subsidievoorwaarden aan de koper worden overgedragen;</text:p>
                    </text:list-item>
                    <text:list-item text:style-override="id1-3-2-2-6-2-6-3-3">
                      <text:number>c)</text:number>
                      <text:p text:style-name="al">indien reeds verplichtingen met betrekking tot het verbeterplan en andere verplichtingen in VvE-verband zijn aangegaan, dienen deze door de koper te worden overgenomen.</text:p>
                    </text:list-item>
                  </text:list>
                </text:list-item>
              </text:list>
            </text:section>
            <text:section text:name="artikel_id1-3-2-2-6-3" text:style-name="artikel">
              <text:p text:style-name="artikel_kop_titel"><text:span text:style-name="artikel_kop_label">Artikel</text:span> <text:span text:style-name="artikel_kop_nr">6.2</text:span> Duurzaamheid</text:p>
              <text:list text:style-name="id1-3-2-2-6-3-2">
                <text:list-item text:style-override="id1-3-2-2-6-3-2">
                  <text:number> 1) </text:number>
                  <text:p text:style-name="al">Een subsidie als bedoeld in artikel 3.1, lid 2, wordt slechts verleend onder de voorwaarde dat het pand:</text:p>
                  <text:list text:style-name="id1-3-2-2-6-3-2-3">
                    <text:list-item text:style-override="id1-3-2-2-6-3-2-3-1">
                      <text:number>a)</text:number>
                      <text:p text:style-name="al">na uitvoering van het door het college goedgekeurde meerjarenonderhoudsplan waarvan het verbeterplan met daarin de duurzaamheidsmaatregelen de eerste stap is, minimaal voldoet aan het kwaliteitsniveau zoals dat is omschreven in het door het college goedgekeurde Programma van eisen casco particuliere woningverbetering, dan wel;</text:p>
                    </text:list-item>
                    <text:list-item text:style-override="id1-3-2-2-6-3-2-3-2">
                      <text:number>b)</text:number>
                      <text:p text:style-name="al">na uitvoering van het door het college goedgekeurde verbeterplan waar de duurzaamheidsmaatregelen een onderdeel van zijn, minimaal voldoet aan het kwaliteitsniveau zoals dat is omschreven in het door het college goedgekeurde Programma van eisen casco particuliere woningverbetering, dan wel;</text:p>
                    </text:list-item>
                    <text:list-item text:style-override="id1-3-2-2-6-3-2-3-3">
                      <text:number>c)</text:number>
                      <text:p text:style-name="al">na uitvoering van de duurzaamheidsmaatregelen minimaal voldoet aan het kwaliteitsniveau zoals dat is omschreven in het door het college goedgekeurde Programma van eisen casco particuliere woningverbetering.</text:p>
                    </text:list-item>
                  </text:list>
                </text:list-item>
              </text:list>
            </text:section>
            <text:section text:name="artikel_id1-3-2-2-6-4" text:style-name="artikel">
              <text:p text:style-name="artikel_kop_titel"><text:span text:style-name="artikel_kop_label">Artikel</text:span> <text:span text:style-name="artikel_kop_nr">6.3</text:span> Samenvoeging</text:p>
              <text:list text:style-name="id1-3-2-2-6-4-2">
                <text:list-item text:style-override="id1-3-2-2-6-4-2-1">
                  <text:number>1)</text:number>
                  <text:p text:style-name="al">Een subsidie als bedoeld in artikel 3.1, lid 3, wordt slechts verleend onder de voorwaarde dat:</text:p>
                  <text:list text:style-name="id1-3-2-2-6-4-2-1-3">
                    <text:list-item text:style-override="id1-3-2-2-6-4-2-1-3-1">
                      <text:number>a)</text:number>
                      <text:p text:style-name="al">de samengevoegde particuliere woningen als één kadastrale eenheid in de Basisregistraties Adressen en Gebouwen (BAG) worden opgenomen;</text:p>
                    </text:list-item>
                    <text:list-item text:style-override="id1-3-2-2-6-4-2-1-3-2">
                      <text:number>b)</text:number>
                      <text:p text:style-name="al">de samengevoegde particuliere woning gedurende 15 jaren niet wordt gesplitst en/of omgezet wordt in meerdere woningen;</text:p>
                    </text:list-item>
                    <text:list-item text:style-override="id1-3-2-2-6-4-2-1-3-3">
                      <text:number>c)</text:number>
                      <text:p text:style-name="al">de samengevoegde particuliere woning ook bij de nutsbedrijven als één woning wordt geregistreerd.</text:p>
                    </text:list-item>
                  </text:list>
                </text:list-item>
              </text:list>
            </text:section>
            <text:section text:name="artikel_id1-3-2-2-6-5" text:style-name="artikel">
              <text:p text:style-name="artikel_kop_titel"><text:span text:style-name="artikel_kop_label">Artikel</text:span> <text:span text:style-name="artikel_kop_nr">6.4</text:span> De uitvoering van de werkzaamheden</text:p>
              <text:list text:style-name="id1-3-2-2-6-5-2">
                <text:list-item text:style-override="id1-3-2-2-6-5-2">
                  <text:number> 1) </text:number>
                  <text:p text:style-name="al">De aanvang van de werkzaamheden in het kader van het verbeterplan wordt uiterlijk drie weken van tevoren schriftelijk gemeld bij het college.</text:p>
                </text:list-item>
                <text:list-item text:style-override="id1-3-2-2-6-5-3">
                  <text:number> 2) </text:number>
                  <text:p text:style-name="al">Met de uitvoering van de werkzaamheden wordt een aanvang gemaakt binnen 22 weken na de dag waarop de verleningbeschikking of de verlening en vaststellingbeschikking is verzonden.</text:p>
                </text:list-item>
                <text:list-item text:style-override="id1-3-2-2-6-5-4">
                  <text:number> 3) </text:number>
                  <text:p text:style-name="al">Binnen drie weken na de dag waarop het totale werk is opgeleverd, wordt de voltooiing van de werkzaamheden gemeld, onder vermelding van de werkzaamheden die niet of niet geheel conform het verbeterplan zijn verricht.</text:p>
                </text:list-item>
                <text:list-item text:style-override="id1-3-2-2-6-5-5">
                  <text:number> 4) </text:number>
                  <text:p text:style-name="al">De melding van de voltooiing van de werkzaamheden vindt plaats binnen 18 maanden nadat met de uitvoering van de werkzaamheden een aanvang is gemaakt.</text:p>
                </text:list-item>
                <text:list-item text:style-override="id1-3-2-2-6-5-6">
                  <text:number> 5) </text:number>
                  <text:p text:style-name="al">Aan de door het college aangewezen toezichthouders wordt op door hen te bepalen tijdstippen:</text:p>
                  <text:list text:style-name="id1-3-2-2-6-5-6-3">
                    <text:list-item text:style-override="id1-3-2-2-6-5-6-3-1">
                      <text:number>a)</text:number>
                      <text:p text:style-name="al">toegang verleend tot de woning;</text:p>
                    </text:list-item>
                    <text:list-item text:style-override="id1-3-2-2-6-5-6-3-2">
                      <text:number>b)</text:number>
                      <text:p text:style-name="al">inzage verleend in alle bescheiden en tekeningen die nodig zijn voor het vooraf en achteraf kunnen controleren van de werkzaamheden.</text:p>
                    </text:list-item>
                  </text:list>
                </text:list-item>
              </text:list>
            </text:section>
            <text:section text:name="artikel_id1-3-2-2-6-6" text:style-name="artikel">
              <text:p text:style-name="artikel_kop_titel"><text:span text:style-name="artikel_kop_label">Artikel</text:span> <text:span text:style-name="artikel_kop_nr">6.5</text:span> Voorwaarden bij VvE bezit</text:p>
              <text:list text:style-name="id1-3-2-2-6-6-2">
                <text:list-item text:style-override="id1-3-2-2-6-6-2">
                  <text:number> 1) </text:number>
                  <text:p text:style-name="al">Een subsidie als bedoeld in artikel 3.1, lid 1 of 2 wordt met betrekking tot in appartementsrechten gesplitst bezit slechts verleend onder voorwaarde dat de appartementseigenaar, respectievelijk de VvE waarvan de eigenaar lid is kan aantonen:</text:p>
                  <text:list text:style-name="id1-3-2-2-6-6-2-3">
                    <text:list-item text:style-override="id1-3-2-2-6-6-2-3-1">
                      <text:number>a)</text:number>
                      <text:p text:style-name="al">aangesloten te zijn bij VvE 010 dan wel bij een andere door het SKW gecertificeerde beheerder van VvE’s, of,</text:p>
                    </text:list-item>
                    <text:list-item text:style-override="id1-3-2-2-6-6-2-3-2">
                      <text:number>b)</text:number>
                      <text:p text:style-name="al">dat de VvE door het SKW dan wel de stichting Vvertimago is gecertificeerd.</text:p>
                    </text:list-item>
                  </text:list>
                </text:list-item>
                <text:list-item text:style-override="id1-3-2-2-6-6-3">
                  <text:number> 2) </text:number>
                  <text:p text:style-name="al">De in het eerste lid gestelde eis met betrekking tot certificering geldt voor een termijn van 10 jaren na de vaststelling van de subsidie.</text:p>
                </text:list-item>
                <text:list-item text:style-override="id1-3-2-2-6-6-4">
                  <text:number> 3) </text:number>
                  <text:p text:style-name="al">Indien de verlening en vaststelling van de subsidie gelijktijdig plaatsvindt, geldt de in het tweede lid genoemde voorwaarde gedurende een periode van 10 jaar vanaf het tijdstip dat valt 1 maand na de melding voltooiing van de werkzaamheden overeenkomstig artikel 6.4.</text:p>
                </text:list-item>
                <text:list-item text:style-override="id1-3-2-2-6-6-5">
                  <text:number> 4) </text:number>
                  <text:p text:style-name="al">In aanvulling op het gestelde in het eerste en tweede lid dient de VvE een meerjarenonderhoudsplan op te stellen met een hieraan gekoppelde begroting en maandelijkse bijdrageverplichting. Het meerjarenonderhoudsplan moet gedurende genoemde periode van tien jaren actueel worden gehouden door aanpassing minimaal om de drie jaren.</text:p>
                </text:list-item>
                <text:list-item text:style-override="id1-3-2-2-6-6-6">
                  <text:number> 5) </text:number>
                  <text:p text:style-name="al">Het verbeterplan is onderdeel van het meerjarenonderhoudsplan.</text:p>
                </text:list-item>
                <text:list-item text:style-override="id1-3-2-2-6-6-7">
                  <text:number> 6) </text:number>
                  <text:p text:style-name="al">Indien certificering van de VvE als bedoeld in het eerste lid sub b op het moment van verlening van de subsidie nog niet mogelijk is, kan worden volstaan met een Verklaring van het SKW waaruit blijkt dat het certificaat verkregen kan worden indien het in het vierde lid bedoelde meerjaren onderhoudsplan wordt uitgevoerd.</text:p>
                </text:list-item>
                <text:list-item text:style-override="id1-3-2-2-6-6-8">
                  <text:number> 7) </text:number>
                  <text:p text:style-name="al">Voor het verkrijgen van een Verklaring van het SKW als bedoeld in het zesde lid moet het meerjarenonderhoudsplan door het SKW zijn goedgekeurd en moet de VvE een besluit tot uitvoering van dit meerjarenonderhoudsplan hebben genomen.</text:p>
                </text:list-item>
                <text:list-item text:style-override="id1-3-2-2-6-6-9">
                  <text:number> 8) </text:number>
                  <text:p text:style-name="al">Een Verklaring van het SKW als bedoeld in het zesde lid wordt zo spoedig mogelijk na uitvoering van de hiertoe noodzakelijke werkzaamheden omgezet in een SKW certificaat.</text:p>
                </text:list-item>
              </text:list>
            </text:section>
            <text:p text:style-name="hoofdstuk_bottom"/>
          </text:section>
          <text:section text:name="hoofdstuk_id1-3-2-2-7" text:style-name="hoofdstuk">
            <text:p text:style-name="hoofdstuk_kop"><text:span text:style-name="label">Hoofdstuk</text:span> <text:span text:style-name="nr">7:</text:span> Procedure verlening subsidie en toewijzing stimuleringslening</text:p>
            <text:section text:name="artikel_id1-3-2-2-7-2" text:style-name="artikel">
              <text:p text:style-name="artikel_kop_titel"><text:span text:style-name="artikel_kop_label">Artikel</text:span> <text:span text:style-name="artikel_kop_nr">7.1</text:span> Aanvraag</text:p>
              <text:p text:style-name="al">De beoordeling van aanspraak op subsidies en de overige financiering als bedoeld in deze regeling vindt plaats op aanvraag van de eigenaar.</text:p>
            </text:section>
            <text:section text:name="artikel_id1-3-2-2-7-3" text:style-name="artikel">
              <text:p text:style-name="artikel_kop_titel"><text:span text:style-name="artikel_kop_label">Artikel</text:span> <text:span text:style-name="artikel_kop_nr">7.2</text:span> Beslistermijn</text:p>
              <text:p text:style-name="al">Het college beslist op een aanvraag om een subsidie en toewijzing van de SVn-lening binnen acht weken na de dag waarop de aanvraag is ontvangen, welke termijn met ten hoogste twaalf weken kan worden verlengd.</text:p>
            </text:section>
            <text:section text:name="artikel_id1-3-2-2-7-4" text:style-name="artikel">
              <text:p text:style-name="artikel_kop_titel"><text:span text:style-name="artikel_kop_label">Artikel</text:span> <text:span text:style-name="artikel_kop_nr">7.3</text:span> Gelijktijdige verlening en vaststelling</text:p>
              <text:list text:style-name="id1-3-2-2-7-4-2">
                <text:list-item text:style-override="id1-3-2-2-7-4-2">
                  <text:number> 1) </text:number>
                  <text:p text:style-name="al">De subsidie wordt gelijktijdig verleend en vastgesteld als:</text:p>
                  <text:list text:style-name="id1-3-2-2-7-4-2-3">
                    <text:list-item text:style-override="id1-3-2-2-7-4-2-3-1">
                      <text:number>a)</text:number>
                      <text:p text:style-name="al">de subsidie minder dan € 25.000,– bedraagt en</text:p>
                    </text:list-item>
                    <text:list-item text:style-override="id1-3-2-2-7-4-2-3-2">
                      <text:number>b)</text:number>
                      <text:p text:style-name="al">de aanvrager heeft aangegeven het overige bedrag van de kosten van het verbeterplan uit eigen middelen te willen en te kunnen betalen en</text:p>
                    </text:list-item>
                    <text:list-item text:style-override="id1-3-2-2-7-4-2-3-3">
                      <text:number>c)</text:number>
                      <text:p text:style-name="al">de aanvrager geen stimuleringslening zal aanvragen.</text:p>
                    </text:list-item>
                  </text:list>
                </text:list-item>
                <text:list-item text:style-override="id1-3-2-2-7-4-3">
                  <text:number> 2) </text:number>
                  <text:p text:style-name="al">In de andere gevallen zal de verlening en vaststelling van de subsidie plaatsvinden als vermeld in de hiernavolgende bepalingen.</text:p>
                </text:list-item>
              </text:list>
            </text:section>
            <text:section text:name="artikel_id1-3-2-2-7-5" text:style-name="artikel">
              <text:p text:style-name="artikel_kop_titel"><text:span text:style-name="artikel_kop_label">Artikel</text:span> <text:span text:style-name="artikel_kop_nr">7.4</text:span> Subsidieverleningsbeschikking</text:p>
              <text:list text:style-name="id1-3-2-2-7-5-2">
                <text:list-item text:style-override="id1-3-2-2-7-5-2">
                  <text:number> 1) </text:number>
                  <text:p text:style-name="al">In de subsidieverleningsbeschikking wordt in ieder geval vermeld:</text:p>
                  <text:list text:style-name="id1-3-2-2-7-5-2-3">
                    <text:list-item text:style-override="id1-3-2-2-7-5-2-3-1">
                      <text:number>a)</text:number>
                      <text:p text:style-name="al">de naam van de aanvrager en het adres/de adressen van het pand/de panden;</text:p>
                    </text:list-item>
                    <text:list-item text:style-override="id1-3-2-2-7-5-2-3-2">
                      <text:number>b)</text:number>
                      <text:p text:style-name="al">de geraamde kosten van de subsidiabele investeringen als bedoeld in artikel 3.1;</text:p>
                    </text:list-item>
                    <text:list-item text:style-override="id1-3-2-2-7-5-2-3-3">
                      <text:number>c)</text:number>
                      <text:p text:style-name="al">de subsidiebijdragen op deze investeringen;</text:p>
                    </text:list-item>
                  </text:list>
                </text:list-item>
                <text:list-item text:style-override="id1-3-2-2-7-5-3">
                  <text:number> 2) </text:number>
                  <text:p text:style-name="al">Indien van toepassing meldt de beschikking tevens het recht op toewijzing van een lening door het SVn als bedoeld in artikel 3.2.</text:p>
                </text:list-item>
                <text:list-item text:style-override="id1-3-2-2-7-5-4">
                  <text:number> 3) </text:number>
                  <text:p text:style-name="al">In geval van toewijzing van een lening als bedoeld in lid 2, zendt het college een kopie van de subsidieverleningsbeschikking aan het SVn.</text:p>
                </text:list-item>
              </text:list>
            </text:section>
            <text:p text:style-name="hoofdstuk_bottom"/>
          </text:section>
          <text:section text:name="hoofdstuk_id1-3-2-2-8" text:style-name="hoofdstuk">
            <text:p text:style-name="hoofdstuk_kop"><text:span text:style-name="label">Hoofdstuk</text:span> <text:span text:style-name="nr">8:</text:span> Vaststelling en betaling van de subsidie</text:p>
            <text:section text:name="artikel_id1-3-2-2-8-2" text:style-name="artikel">
              <text:p text:style-name="artikel_kop_titel"><text:span text:style-name="artikel_kop_label">Artikel</text:span> <text:span text:style-name="artikel_kop_nr">8.1</text:span> Aanvraag tot vaststelling van de subsidie</text:p>
              <text:list text:style-name="id1-3-2-2-8-2-2">
                <text:list-item text:style-override="id1-3-2-2-8-2-2">
                  <text:number> 1) </text:number>
                  <text:p text:style-name="al">In de subsidieverleningsbeschikking wordt bepaald binnen welke termijn de aanvraag tot vaststelling moet worden ingediend.</text:p>
                </text:list-item>
                <text:list-item text:style-override="id1-3-2-2-8-2-3">
                  <text:number> 2) </text:number>
                  <text:p text:style-name="al">Indien in de subsidieverleningsbeschikking geen termijn wordt vermeld, wordt de aanvraag tot vaststelling ingediend binnen 22 maanden na de subsidieverleningsbeschikking.</text:p>
                </text:list-item>
                <text:list-item text:style-override="id1-3-2-2-8-2-4">
                  <text:number> 3) </text:number>
                  <text:p text:style-name="al">Indien na afloop van de in het tweede lid genoemde termijn geen aanvraag tot vaststelling van de subsidie is ingediend, stelt het college de aanvrager een termijn waarbinnen de aanvraag moet zijn ingediend.</text:p>
                </text:list-item>
                <text:list-item text:style-override="id1-3-2-2-8-2-5">
                  <text:number> 4) </text:number>
                  <text:p text:style-name="al">Indien na afloop van de in het derde lid genoemde termijn geen aanvraag tot vaststelling van de subsidie is ingediend, kan het college de subsidie ambtshalve vaststellen.</text:p>
                </text:list-item>
              </text:list>
            </text:section>
            <text:section text:name="artikel_id1-3-2-2-8-3" text:style-name="artikel">
              <text:p text:style-name="artikel_kop_titel"><text:span text:style-name="artikel_kop_label">Artikel</text:span> <text:span text:style-name="artikel_kop_nr">8.2</text:span> Vaststelling van de subsidie</text:p>
              <text:list text:style-name="id1-3-2-2-8-3-2">
                <text:list-item text:style-override="id1-3-2-2-8-3-2">
                  <text:number> 1) </text:number>
                  <text:p text:style-name="al">Tenzij verlening en vaststelling gelijktijdig geschiedt, vindt vaststelling van de subsidie plaats nadat:</text:p>
                  <text:list text:style-name="id1-3-2-2-8-3-2-3">
                    <text:list-item text:style-override="id1-3-2-2-8-3-2-3-1">
                      <text:number>a)</text:number>
                      <text:p text:style-name="al">de in de aanvraag opgenomen werkzaamheden schriftelijk zijn gereed gemeld onder indiening van de daarop betrekking hebbende gegevens;</text:p>
                    </text:list-item>
                    <text:list-item text:style-override="id1-3-2-2-8-3-2-3-2">
                      <text:number>b)</text:number>
                      <text:p text:style-name="al">vorenbedoelde werkzaamheden door of namens het college zijn gecontroleerd en akkoord bevonden;</text:p>
                    </text:list-item>
                    <text:list-item text:style-override="id1-3-2-2-8-3-2-3-3">
                      <text:number>c)</text:number>
                      <text:p text:style-name="al">de originele rekeningen en betalingsbewijzen inzake de verrichtte werkzaamheden, door of namens het college zijn gecontroleerd en akkoord bevonden;</text:p>
                    </text:list-item>
                    <text:list-item text:style-override="id1-3-2-2-8-3-2-3-4">
                      <text:number>d)</text:number>
                      <text:p text:style-name="al">eventuele aanwijzingen in verband met geconstateerde tekortkomingen in de uitvoering onverwijld door de eigenaar worden opgevolgd;</text:p>
                    </text:list-item>
                    <text:list-item text:style-override="id1-3-2-2-8-3-2-3-5">
                      <text:number>e)</text:number>
                      <text:p text:style-name="al">aan alle subsidievoorwaarden is voldaan.</text:p>
                    </text:list-item>
                  </text:list>
                </text:list-item>
                <text:list-item text:style-override="id1-3-2-2-8-3-3">
                  <text:number> 2) </text:number>
                  <text:p text:style-name="al">Indien de met het verbeterplan gemoeide subsidie niet hoger is dan € 25.000,– kan het college kenbaar maken dat de controle van de rekeningen en betalingsbewijzen als bedoeld in het eerste lid onder c achterwege zal blijven.</text:p>
                </text:list-item>
                <text:list-item text:style-override="id1-3-2-2-8-3-4">
                  <text:number> 3) </text:number>
                  <text:p text:style-name="al">Het tweede lid is alleen van toepassing op verbeterplannen waarvoor geen gebruik gemaakt wordt van de faciliteiten (lening of bouwkrediet) van het SVn en waarvoor door de betrokken eigenaren is aangetoond dat de eigen middelen vermeerderd met de subsidie toereikend zijn om tot uitvoering van het verbeterplan te kunnen overgaan.</text:p>
                </text:list-item>
                <text:list-item text:style-override="id1-3-2-2-8-3-5">
                  <text:number> 4) </text:number>
                  <text:p text:style-name="al">In het geval van de situatie als bedoeld in voorgaand lid dienen de rekeningen en betalingsbewijzen voor minimaal vijf jaren te worden bewaard en op verzoek van het college onverwijld te worden overgelegd.</text:p>
                </text:list-item>
              </text:list>
            </text:section>
            <text:section text:name="artikel_id1-3-2-2-8-4" text:style-name="artikel">
              <text:p text:style-name="artikel_kop_titel"><text:span text:style-name="artikel_kop_label">Artikel</text:span> <text:span text:style-name="artikel_kop_nr">8.3</text:span> Betaling van de subsidie</text:p>
              <text:list text:style-name="id1-3-2-2-8-4-2">
                <text:list-item text:style-override="id1-3-2-2-8-4-2">
                  <text:number> 1) </text:number>
                  <text:p text:style-name="al">De subsidie wordt binnen 6 weken na de vaststellingsbeschikking betaalbaar gesteld.</text:p>
                </text:list-item>
                <text:list-item text:style-override="id1-3-2-2-8-4-3">
                  <text:number> 2) </text:number>
                  <text:p text:style-name="al">Indien sprake is van het recht op toewijzing van een lening door SVn als bedoeld in artikel 3.2 kan de subsidie als bedoeld in artikel 3.1 al bij de verlening betaalbaar worden gesteld door storting in het bouwdepot, dat voor de aanvrager wordt geopend bij de SVn.</text:p>
                </text:list-item>
                <text:list-item text:style-override="id1-3-2-2-8-4-4">
                  <text:number> 3) </text:number>
                  <text:p text:style-name="al">Een restschuldsubsidie als bedoeld in artikel 9.4 wordt uitbetaald aan de SVn.</text:p>
                </text:list-item>
                <text:list-item text:style-override="id1-3-2-2-8-4-5">
                  <text:number> 4) </text:number>
                  <text:p text:style-name="al">In bijzondere gevallen kan het college in afwijking van het gestelde in het derde lid de restschuldsubsidie aan de eigenaar uitbetalen.</text:p>
                </text:list-item>
              </text:list>
            </text:section>
            <text:p text:style-name="hoofdstuk_bottom"/>
          </text:section>
          <text:section text:name="hoofdstuk_id1-3-2-2-9" text:style-name="hoofdstuk">
            <text:p text:style-name="hoofdstuk_kop"><text:span text:style-name="label">Hoofdstuk</text:span> <text:span text:style-name="nr">9:</text:span> Oplossingen bij onvoldoende inkomen en bij restschuld</text:p>
            <text:section text:name="artikel_id1-3-2-2-9-2" text:style-name="artikel">
              <text:p text:style-name="artikel_kop_titel"><text:span text:style-name="artikel_kop_label">Artikel</text:span> <text:span text:style-name="artikel_kop_nr">9.1</text:span> Onvoldoende inkomen</text:p>
              <text:p text:style-name="al">Indien op basis van een krediettoets is vastgesteld, dat een eigenaar-bewoner van een in het kader van deze nadere regels aangewezen pand niet voldoende vrij besteedbaar inkomen heeft om de rente en aflossing op de Stimuleringslening voor de woningverbetering te kunnen betalen, kan het college:</text:p>
              <text:list text:style-name="id1-3-2-2-9-2-3">
                <text:list-item text:style-override="id1-3-2-2-9-2-3-1">
                  <text:number>1)</text:number>
                  <text:p text:style-name="al">een Maatwerklening als bedoeld in artikel 9.2 aan de eigenaar-bewoner verlenen of</text:p>
                </text:list-item>
                <text:list-item text:style-override="id1-3-2-2-9-2-3-2">
                  <text:number>2)</text:number>
                  <text:p text:style-name="al">een corporatie verzoeken de eigenaar voor te stellen het pand aan die corporatie te verkopen.</text:p>
                </text:list-item>
              </text:list>
            </text:section>
            <text:section text:name="artikel_id1-3-2-2-9-3" text:style-name="artikel">
              <text:p text:style-name="artikel_kop_titel"><text:span text:style-name="artikel_kop_label">Artikel</text:span> <text:span text:style-name="artikel_kop_nr">9.2</text:span> Maatwerklening</text:p>
              <text:list text:style-name="id1-3-2-2-9-3-2">
                <text:list-item text:style-override="id1-3-2-2-9-3-2">
                  <text:number>1)</text:number>
                  <text:p text:style-name="al">Het college kan met in achtneming van artikel 3.2 en 3.5 alsmede de Deelnemingsovereenkomst tussen de gemeente Rotterdam en de SVn, een Maatwerklening aan de eigenaar-bewoner toewijzen.</text:p>
                </text:list-item>
                <text:list-item text:style-override="id1-3-2-2-9-3-3">
                  <text:number>2)</text:number>
                  <text:p text:style-name="al">Een maatwerklening stelt de aanvrager in staat het verbeterplan uit te voeren als zijn inkomen het niet toelaat een normale lening of hypotheek af te sluiten<text:span text:style-name="nadrukvet"><text:span text:style-name="nadrukcur">.</text:span></text:span>Op basis van een inkomenstoets wordt de hoogte van de rente en aflossing vastgesteld.</text:p>
                </text:list-item>
                <text:list-item text:style-override="id1-3-2-2-9-3-4">
                  <text:number>3)</text:number>
                  <text:p text:style-name="al">Uiterlijk twee maanden voor afloop van het 3e, 6e, 10e en 15e jaar kan de aanvrager een draagkrachthertoetsing aanvragen. De hertoets kost € 155,00 (prijspeil 1 januari 2015), wordt jaarlijks geïndexeerd en is voor rekening van de aanvrager. Wordt geen hertoetsing als bedoeld in het vorige lid aangevraagd dan wordt na drie jaren over de resterende looptijd van de lening marktconforme rente en aflossing in rekening gebracht.</text:p>
                </text:list-item>
                <text:list-item text:style-override="id1-3-2-2-9-3-5">
                  <text:number>4)</text:number>
                  <text:p text:style-name="al">De Maatwerklening wordt verstrekt over de kosten van het verbeterplan minus eventueel verleende subsidiebijdragen.</text:p>
                </text:list-item>
                <text:list-item text:style-override="id1-3-2-2-9-3-6">
                  <text:number>5)</text:number>
                  <text:p text:style-name="al">Voor zover bij verkoop van de particuliere woning na aflossing van eerder aangegane verplichtingen nog middelen resteren, moet ten laste hiervan de hypothecaire Maatwerklening worden afgelost.</text:p>
                </text:list-item>
                <text:list-item text:style-override="id1-3-2-2-9-3-7">
                  <text:number>6)</text:number>
                  <text:p text:style-name="al">Als na de verrekening als bedoeld in het vorige lid nog schuld resteert met betrekking tot de maatwerklening, dan zal deze restschuld worden kwijtgescholden, indien aan de voorwaarden uit artikel 9.4 leden 4 tot en met 7 is voldaan.</text:p>
                </text:list-item>
                <text:list-item text:style-override="id1-3-2-2-9-3-8">
                  <text:number>7)</text:number>
                  <text:p text:style-name="al">Het college kan nadere voorwaarden stellen aan het toewijzen van een Maatwerklening.</text:p>
                </text:list-item>
                <text:list-item text:style-override="id1-3-2-2-9-3-9">
                  <text:number>8)</text:number>
                  <text:p text:style-name="al">Op Maatwerkleningen zijn overeenkomstig 3.2 lid 2 nader door het SVn te bepalen voorwaarden van toepassing.</text:p>
                </text:list-item>
                <text:list-item text:style-override="id1-3-2-2-9-3-10">
                  <text:number>9)</text:number>
                  <text:p text:style-name="al">De Maatwerklening wordt ten laste gebracht van de risicoreservering voor de leningen conform artikel 4.1.</text:p>
                </text:list-item>
                <text:list-item text:style-override="id1-3-2-2-9-3-11">
                  <text:number>10)</text:number>
                  <text:p text:style-name="al">De Maatwerklening wordt slechts verstrekt als een hypothecaire lening, door middel van een notariële akte.</text:p>
                </text:list-item>
                <text:list-item text:style-override="id1-3-2-2-9-3-12">
                  <text:number>11)</text:number>
                  <text:p text:style-name="al">Tot zekerheid voor de Maatwerklening dient een hypotheek te worden gevestigd, waarbij zo nodig genoegen wordt genomen met een recht van tweede hypotheek of lagere rangorde.</text:p>
                </text:list-item>
                <text:list-item text:style-override="id1-3-2-2-9-3-13">
                  <text:number>12)</text:number>
                  <text:p text:style-name="al">De hoofdstukken 6, 7 en 8 zijn van overeenkomstige toepassing op de Maatwerklening.</text:p>
                </text:list-item>
              </text:list>
            </text:section>
            <text:section text:name="artikel_id1-3-2-2-9-4" text:style-name="artikel">
              <text:p text:style-name="artikel_kop_titel"><text:span text:style-name="artikel_kop_label">Artikel</text:span> <text:span text:style-name="artikel_kop_nr">9.3</text:span> Subsidie bij aankoop door corporatie</text:p>
              <text:list text:style-name="id1-3-2-2-9-4-2">
                <text:list-item text:style-override="id1-3-2-2-9-4-2">
                  <text:number>1)</text:number>
                  <text:p text:style-name="al">Het college kan een corporatie verzoeken de eigenaar voor te stellen de particuliere woning aan de corporatie te verkopen.</text:p>
                </text:list-item>
                <text:list-item text:style-override="id1-3-2-2-9-4-3">
                  <text:number>2)</text:number>
                  <text:p text:style-name="al">Het college kan daarbij aan de corporatie een financiële bijdrage verlenen, welke bijdrage ten hoogste het niet gedekte deel van de onrendabele top van de aankoop en de noodzakelijke woningverbetering bedraagt, met dien verstande dat deze financiële bijdrage slechts kan worden verstrekt als gebleken is dat de regels, zoals gesteld in de Tijdelijke regeling diensten van algemeen economisch belang toegelaten instellingen volkshuisvesting, zijn nageleefd.</text:p>
                </text:list-item>
                <text:list-item text:style-override="id1-3-2-2-9-4-4">
                  <text:number>3)</text:number>
                  <text:p text:style-name="al">Over de in het vorige lid bedoelde onrendabele top moet vóór de aankoop van de particuliere woning door de corporatie overeenstemming tussen corporatie en gemeente zijn. De corporatie kan in geval van een aankoop geen aanspraak maken op een SVn-lening en/of op verstrekking van een restschuldsubsidie.</text:p>
                </text:list-item>
                <text:list-item text:style-override="id1-3-2-2-9-4-5">
                  <text:number>4)</text:number>
                  <text:p text:style-name="al">De financiële bijdrage als bedoeld in het tweede lid wordt ten laste gebracht van het subsidiebudget woningverbetering conform artikel 4.1 lid 1 jo. 3.1 sub 1.</text:p>
                </text:list-item>
              </text:list>
            </text:section>
            <text:section text:name="artikel_id1-3-2-2-9-5" text:style-name="artikel">
              <text:p text:style-name="artikel_kop_titel"><text:span text:style-name="artikel_kop_label">Artikel</text:span> <text:span text:style-name="artikel_kop_nr">9.4</text:span> Restschuldsubsidie bij verkoop van de particuliere woning</text:p>
              <text:list text:style-name="id1-3-2-2-9-5-2">
                <text:list-item text:style-override="id1-3-2-2-9-5-2">
                  <text:number>1)</text:number>
                  <text:p text:style-name="al">Het college kan de eigenaar-bewoner die in het kader van deze subsidieregeling een lening bij SVn heeft afgesloten die geheel of gedeeltelijk de Loan to Value normen overstijgt, bij verkoop van de woning een restschuldsubsidie verlenen.</text:p>
                </text:list-item>
                <text:list-item text:style-override="id1-3-2-2-9-5-3">
                  <text:number>2)</text:number>
                  <text:p text:style-name="al">De hoogte van de restschuldsubsidie wordt berekend aan de hand van het bedrag waarmee de Loan to Value normen op het moment van het verlenen van de Stimuleringslening door het SVn werden overschreden.</text:p>
                </text:list-item>
                <text:list-item text:style-override="id1-3-2-2-9-5-4">
                  <text:number>3)</text:number>
                  <text:p text:style-name="al">Op het in het tweede lid bedoelde bedrag worden nadien betaalde aflossingen op de onderhoudslening in mindering gebracht. </text:p>
                </text:list-item>
                <text:list-item text:style-override="id1-3-2-2-9-5-5">
                  <text:number>4)</text:number>
                  <text:p text:style-name="al">Indien een eigenaar voor een restschuldsubsidie in aanmerking wil komen dient hij voor de eigendomsoverdracht schriftelijk toestemming te vragen aan en te verkrijgen van burgemeester en wethouders.</text:p>
                </text:list-item>
                <text:list-item text:style-override="id1-3-2-2-9-5-6">
                  <text:number>5)</text:number>
                  <text:p text:style-name="al">Het verzoek tot toestemming vermeldt de overeengekomen koopprijs en gaat vergezeld van een recent taxatierapport van de te verkopen woning.</text:p>
                </text:list-item>
                <text:list-item text:style-override="id1-3-2-2-9-5-7">
                  <text:number>6)</text:number>
                  <text:p text:style-name="al">Gedurende de eerste vijf jaren na het verlenen van de Stimuleringslening dan wel de Maatwerklening wordt een restschuldsubsidie slechts verleend als er voor de verkoop van de woning bijzondere redenen kunnen worden aangevoerd.</text:p>
                </text:list-item>
                <text:list-item text:style-override="id1-3-2-2-9-5-8">
                  <text:number>7)</text:number>
                  <text:p text:style-name="al">Als bijzondere redenen gelden onder meer overlijden, onvrijwillige werkloosheid, arbeidsongeschiktheid, echtscheiding en gezinsuitbreiding.</text:p>
                </text:list-item>
                <text:list-item text:style-override="id1-3-2-2-9-5-9">
                  <text:number>8)</text:number>
                  <text:p text:style-name="al">De eigenaar van een verhuurde particuliere woning komt niet in aanmerking voor verstrekking van een restschuldsubsidie.</text:p>
                </text:list-item>
                <text:list-item text:style-override="id1-3-2-2-9-5-10">
                  <text:number>9)</text:number>
                  <text:p text:style-name="al">De hoofdstukken 6, 7 en 8 zijn van overeenkomstige toepassing op de Restschuldsubsidie.</text:p>
                </text:list-item>
                <text:list-item text:style-override="id1-3-2-2-9-5-11">
                  <text:number>10)</text:number>
                  <text:p text:style-name="al">De Restschuldsubsidie wordt ten laste gebracht van het subsidiebudget woningverbetering conform artikel 4.1 lid 1 jo. 3.1 sub 1.</text:p>
                </text:list-item>
              </text:list>
            </text:section>
            <text:p text:style-name="hoofdstuk_bottom"/>
          </text:section>
          <text:section text:name="hoofdstuk_id1-3-2-2-10" text:style-name="hoofdstuk">
            <text:p text:style-name="hoofdstuk_kop"><text:span text:style-name="label">Hoofdstuk</text:span> <text:span text:style-name="nr">10:</text:span> Intrekken en terugvorderen van (restschuld)subsidie, Stimuleringslening en Maatwerklening</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 1) </text:number>
                  <text:p text:style-name="al">Het college kan een subsidie en de toewijzing voor de Stimuleringslening dan wel Maatwerklening geheel of gedeeltelijk intrekken indien:</text:p>
                  <text:list text:style-name="id1-3-2-2-10-2-2-3">
                    <text:list-item text:style-override="id1-3-2-2-10-2-2-3-1">
                      <text:number>a)</text:number>
                      <text:p text:style-name="al">er niet is voldaan aan de bij of krachtens deze nadere regels gestelde voorwaarden, voorschriften of bepalingen;</text:p>
                    </text:list-item>
                    <text:list-item text:style-override="id1-3-2-2-10-2-2-3-2">
                      <text:number>b)</text:number>
                      <text:p text:style-name="al">de subsidie of lening is toegekend of vastgesteld op grond van onjuiste gegevens.</text:p>
                    </text:list-item>
                  </text:list>
                </text:list-item>
                <text:list-item text:style-override="id1-3-2-2-10-2-3">
                  <text:number> 2) </text:number>
                  <text:p text:style-name="al">Bij de intrekking kan het college het bedrag van de subsidie direct opeisbaar maken, wat kan resulteren in het geheel of gedeeltelijk terugvorderen van de hoofdsom van de subsidie, vermeerderd met de wettelijke rente vanaf het moment dat de subsidie is verstrekt.</text:p>
                </text:list-item>
                <text:list-item text:style-override="id1-3-2-2-10-2-4">
                  <text:number> 3) </text:number>
                  <text:p text:style-name="al">Leningen die door SVn zijn verstrekt kunnen worden beëindigd onder terugvordering van de nog openstaande schuld.</text:p>
                </text:list-item>
              </text:list>
            </text:section>
            <text:p text:style-name="hoofdstuk_bottom"/>
          </text:section>
          <text:section text:name="hoofdstuk_id1-3-2-2-11" text:style-name="hoofdstuk">
            <text:p text:style-name="hoofdstuk_kop"><text:span text:style-name="label">Hoofdstuk</text:span> <text:span text:style-name="nr">11:</text:span> Hardheidsclausule en slotbepalingen</text:p>
            <text:section text:name="artikel_id1-3-2-2-11-2" text:style-name="artikel">
              <text:p text:style-name="artikel_kop_titel"><text:span text:style-name="artikel_kop_label">Artikel</text:span> <text:span text:style-name="artikel_kop_nr">11.1</text:span> Hardheidsclausule</text:p>
              <text:p text:style-name="al">Indien vanwege bijzondere omstandigheden een strikte toepassing van het bepaalde in deze nadere regels zou leiden tot een onbillijkheid van overwegende aard, kan het college afwijken van het bepaalde in deze nadere regels.</text:p>
            </text:section>
            <text:section text:name="artikel_id1-3-2-2-11-3" text:style-name="artikel">
              <text:p text:style-name="artikel_kop_titel"><text:span text:style-name="artikel_kop_label">Artikel</text:span> <text:span text:style-name="artikel_kop_nr">11.2</text:span> Intrekking Nadere regels subsidie en lening particuliere woningverbetering Rotterdam 2012’</text:p>
              <text:p text:style-name="al">De Nadere regels subsidie en lening particuliere woningverbetering Rotterdam 2012 (Gemeenteblad 2012, 78) worden ingetrokken.</text:p>
            </text:section>
            <text:section text:name="artikel_id1-3-2-2-11-4" text:style-name="artikel">
              <text:p text:style-name="artikel_kop_titel"><text:span text:style-name="artikel_kop_label">Artikel</text:span> <text:span text:style-name="artikel_kop_nr">11.3</text:span> Overgangsbepaling</text:p>
              <text:list text:style-name="id1-3-2-2-11-4-2">
                <text:list-item text:style-override="id1-3-2-2-11-4-2">
                  <text:number>1)</text:number>
                  <text:p text:style-name="al">Ten aanzien van aanvragen voor subsidie en lening op grond van de Nadere regels subsidie en lening particuliere woningverbetering Rotterdam 2012, waarbij de datum van de aanvraag vóór de datum van de inwerkingtreding van deze Nadere regels 2015 ligt, maar waarop nog niet is beschikt, blijven de Nadere regels 2012 van toepassing.</text:p>
                </text:list-item>
                <text:list-item text:style-override="id1-3-2-2-11-4-3">
                  <text:number>2)</text:number>
                  <text:p text:style-name="al">De Nadere regels subsidie en lening particuliere woningverbetering Rotterdam 2012 blijven van toepassing op op basis van deze regeling verstrekte subsidies en/of leningen.</text:p>
                </text:list-item>
              </text:list>
            </text:section>
            <text:section text:name="artikel_id1-3-2-2-11-5" text:style-name="artikel">
              <text:p text:style-name="artikel_kop_titel"><text:span text:style-name="artikel_kop_label">Artikel</text:span> <text:span text:style-name="artikel_kop_nr">11.4</text:span> Inwerkingtreding</text:p>
              <text:p text:style-name="al">Deze nadere regels treden in werking op de eerste dag na de dagtekening van het Gemeenteblad waarin zij worden geplaatst.</text:p>
            </text:section>
            <text:section text:name="artikel_id1-3-2-2-11-6" text:style-name="artikel">
              <text:p text:style-name="artikel_kop_titel"><text:span text:style-name="artikel_kop_label">Artikel</text:span> <text:span text:style-name="artikel_kop_nr">11.5</text:span> Citeertitel</text:p>
              <text:p text:style-name="al">Deze nadere regels worden aangehaald als: Nadere regels subsidie en lening particuliere woningverbetering Rotterdam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9 juni 2015.</text:span>
          </text:p>
          </text:section>
          <text:section text:name="ondertekening_id1-3-2-3-2">
            <text:p><text:span text:style-name="functie">De secretaris,</text:span></text:p>
            <text:p><text:span text:style-name="ondertekening_naam">
            <text:span text:style-name="voornaam">Ph. F. M.</text:span>
            <text:span text:style-name="achternaam">Raets</text:span>
          </text:span></text:p>
          </text:section>
          <text:section text:name="ondertekening_id1-3-2-3-3">
            <text:p><text:span text:style-name="functie">De burgemeester,</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hoofdstuk_kop">Bijlage</text:p>
          <text:p text:style-name="tussenkopvet">Stimuleringsprogramma Duurzaamheid als bedoeld in artikel 1.1 sub bb Nadere regels subsidie en lening particuliere woningverbetering Rotterdam 2015</text:p>
          <text:p text:style-name="al"/>
          <text:p text:style-name="al">In het belang van de verbetering van particuliere woningen is het gewenst dat de particuliere woningvoorraad in de oude stadswijken duurzamer wordt;</text:p>
          <text:p text:style-name="al"/>
          <text:p text:style-name="al">gelet op artikel 1.1 sub bb jo. artikel 3.1 lid 2 en artikel 4.1 lid 1 van de<text:span text:style-name="nadrukcur"> Nadere regels subsidie en lening particuliere woningverbetering Rotterdam 201</text:span><text:span text:style-name="nadrukcur">5</text:span><text:span text:style-name="nadrukcur">;</text:span></text:p>
          <text:p text:style-name="tussenkopvet">I.</text:p>
          <text:p text:style-name="al">De navolgende lijst duurzaamheidmaatregelen vast te stell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OMSCHRIJVING ONDERDEEL:</text:span>
                  </text:p>
                </table:table-cell>
                <table:table-cell table:style-name="entry" table:number-rows-spanned="1" table:number-columns-spanned="1">
                  <text:p text:style-name="table_al">
                    <text:span text:style-name="nadrukvet">PRIJSINDICATIE /</text:span>
                  </text:p>
                  <text:p text:style-name="table_al">
                    <text:span text:style-name="nadrukvet"> EENHEID.</text:span>
                  </text:p>
                </table:table-cell>
                <table:table-cell table:style-name="entry" table:number-rows-spanned="1" table:number-columns-spanned="1">
                  <text:p text:style-name="table_al">
                    <text:span text:style-name="nadrukvet">SUBSIDIE /</text:span>
                  </text:p>
                  <text:p text:style-name="table_al">
                    <text:span text:style-name="nadrukvet"> EENHEID.</text:span>
                  </text:p>
                </table:table-cell>
              </table:table-row>
              <table:table-row table:style-name="row">
                <table:table-cell table:style-name="entry" table:number-rows-spanned="1" table:number-columns-spanned="1">
                  <text:p text:style-name="table_al">
                    <text:span text:style-name="nadrukondlijn">1. VLOERISO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en boven kelders en kruip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loer isoleren middels hardschuim platen. De isolatie-platen dienen vrij van het vloerbeschot gemonteerd te worden, zodat er een luchtspouw ontstaat. Naden luchtdicht afsluiten. Minimale plaatdikte 100 mm.</text:p>
                  <text:p text:style-name="table_al">2. Vloer isoleren middels thermo-kussens i.c.m. bodemfolie. Bij vochtige kruipruimten bodemfolie aanbrengen. Bodemfolie maximaal 15 cm laten opstaan tegen funderingsbalk / bouwmuur doch minimaal 5 cm boven het hoogste grondwaterpeil. Bij hogere waterstanden noppenfolie onder bodemfolie aanbrengen om drijfvermogen te verhogen. Thermo-kussens overlappend aanbrengen, naden luchtdicht tapen. (e.e.a. conform montage voorschrift leverancier.)</text:p>
                </table:table-cell>
                <table:table-cell table:style-name="entry" table:number-rows-spanned="1" table:number-columns-spanned="1">
                  <text:p text:style-name="table_al">45,– / m<text:span text:style-name="sup">2</text:sp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2. DAKISO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ale plaatdikte 100 m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nde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handhaven dakbeschot: voorkeur: isolatie aan buitenzijde aanbrengen middels prefab isolatieplaten, isolatieplaten bevestigen op onderliggende balkconstructie.</text:p>
                </table:table-cell>
                <table:table-cell table:style-name="entry" table:number-rows-spanned="1" table:number-columns-spanned="1">
                  <text:p text:style-name="table_al">180,– / m<text:span text:style-name="sup">2</text:sp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 Indien isolatie aan buitenzijde niet mogelijk is dan aan binnenzijde isoleren met hardschuim isolatieplaten of minerale isolatieplaat. Isolatie vrij van dakbeschot aanbrengen, zodat er een luchtspouw ontstaat. Isolatie afwerken met een dampdichte folie.</text:p>
                </table:table-cell>
                <table:table-cell table:style-name="entry" table:number-rows-spanned="1" table:number-columns-spanned="1">
                  <text:p text:style-name="table_al">95,– / m<text:span text:style-name="sup">2</text:span></text:p>
                  <text:p text:style-name="table_al"/>
                  <text:p text:style-name="table_al">200,– / m<text:span text:style-name="sup">2</text:span></text:p>
                </table:table-cell>
                <table:table-cell table:style-name="entry" table:number-rows-spanned="1" table:number-columns-spanned="1">
                  <text:p text:style-name="table_al">30%</text:p>
                  <text:p text:style-name="table_al"/>
                  <text:p text:style-name="table_al">30%</text:p>
                </table:table-cell>
              </table:table-row>
              <table:table-row table:style-name="row">
                <table:table-cell table:style-name="entry" table:number-rows-spanned="1" table:number-columns-spanned="1">
                  <text:p text:style-name="table_al">2. Bij vervangen dakbeschot: geïsoleerde sandwich-dakplaat aanbrengen. Gootconstructie en afwerking aanpassen aan de veranderde situatie.</text:p>
                </table:table-cell>
                <table:table-cell table:style-name="entry" table:number-rows-spanned="1" table:number-columns-spanned="1">
                  <text:p text:style-name="table_al">135,– / m<text:span text:style-name="sup">2</text:sp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tte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ale plaatdikte 100 m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Warme dakconstructie: isolatie aan buitenzijde aanbrengen middels drukvaste hardschuim isolatie-platen, isolatieplaten bevestigen op onderliggende balkconstructie. Opstanden t.p.v. dakrand en dakdoorvoeren aanpassen aan de veranderde situatie. Dakventilatiepijpjes verwijderen.</text:p>
                </table:table-cell>
                <table:table-cell table:style-name="entry" table:number-rows-spanned="1" table:number-columns-spanned="1">
                  <text:p text:style-name="table_al">95,– / m<text:span text:style-name="sup">2</text:sp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 Koude dakconstructie: isolatie aan binnenzijde aanbrengen middels hardschuim isolatieplaten of minerale isolatieplaat. Isolatie vrij van dakbeschot aanbrengen, zodat er een luchtspouw ontstaat. Isolatie afwerken met een dampdichte folie. (Dakventilatiepijpjes be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3. VOORZETW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etwand opbouwen uit een stijl en regelwerk van metalstud, tussen de stijlen een isolatie plaat aanbrengen van minimaal 100 mm dik. Regelwerk afwerken met een dampdichte folie en gipsplaten, afgemest.</text:p>
                </table:table-cell>
                <table:table-cell table:style-name="entry" table:number-rows-spanned="1" table:number-columns-spanned="1">
                  <text:p text:style-name="table_al">80,– / m<text:span text:style-name="sup">2</text:sp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4. NIEUWE CV 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aal uitvoeringsniveau HR-combi ketel voorzien van het keurmerk GASKEUR.</text:p>
                  <text:p text:style-name="table_al">De te gebruiken aansluitmaterialen dienen te zijn voorzien van het GASTEC keurmerk.</text:p>
                  <text:p text:style-name="table_al">Installatie dient uitgevoerd te worden door een UNETO-VNI installateur.</text:p>
                  <text:p text:style-name="table_al">Uitmondingen van rookgasafvoeren overeenkomstig eisen vernoemd in het Bouwbesluit.</text:p>
                  <text:p text:style-name="table_al">CV-leidingen door gemeenschappelijke ruimten afdoende omkokeren en isoleren.</text:p>
                  <text:p text:style-name="table_al">Oude gasleidingen van moederhaard en geiser deugdelijk afdoppen, dan wel verwijderen.</text:p>
                </table:table-cell>
                <table:table-cell table:style-name="entry" table:number-rows-spanned="1" table:number-columns-spanned="1">
                  <text:p text:style-name="table_al">7.500,–</text:p>
                </table:table-cell>
                <table:table-cell table:style-name="entry" table:number-rows-spanned="1" table:number-columns-spanned="1">
                  <text:p text:style-name="table_al">30%</text:p>
                  <text:p text:style-name="table_al">Max. 1200,–</text:p>
                  <text:p text:style-name="table_al">
                    <text:span text:style-name="nadrukondlijn">eur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5. DUBBELE BEGLAZ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aal uitvoeringsniveau HR glas.</text:p>
                  <text:p text:style-name="table_al">Beglazing monteren volgens het z.g.n. droog beglazingssysteem.</text:p>
                  <text:p text:style-name="table_al">Beglazing in de onderdorpel plaatsen op 2 hard neopreen stelblokjes om uitzakken te voorkomen.</text:p>
                  <text:p text:style-name="table_al">Plaatsing moet geschieden conform NEN3576 en NPR3577.</text:p>
                </table:table-cell>
                <table:table-cell table:style-name="entry" table:number-rows-spanned="1" table:number-columns-spanned="1">
                  <text:p text:style-name="table_al">130,– / m<text:span text:style-name="sup">2</text:span></text:p>
                </table:table-cell>
                <table:table-cell table:style-name="entry" table:number-rows-spanned="1" table:number-columns-spanned="1">
                  <text:p text:style-name="table_al">30%</text:p>
                </table:table-cell>
              </table:table-row>
            </table:table>
            <text:p text:style-name="table_bottom"/>
          </text:section>
          <text:p text:style-name="al">Genoemde prijzen zijn gebaseerd op het prijspeil d.d. januari 2015.</text:p>
          <text:p text:style-name="tussenkopvet">II.</text:p>
          <text:p text:style-name="al">Op bovenstaande onderdelen kan voor alle onderdelen bij elkaar opgeteld, een maximale subsidiebijdrage worden verleend van in totaal € 1200,- per eenheid, ex. artikel 4.2 lid 2 van de Nadere regels subsidie en lening particuliere woningverbetering Rotterdam 2015.</text:p>
          <text:p text:style-name="tussenkopvet">III.</text:p>
          <text:p text:style-name="al">De bovenstaande subsidies kunnen worden verleend indien de panden daartoe door burgemeester en wethouders zijn aangewezen.</text:p>
          <text:p text:style-name="tussenkopvet">IV.</text:p>
          <text:p text:style-name="al">Deze bijlage treedt in werking op de eerste dag na de dagtekening van het gemeenteblad waarin het wordt geplaatst en geldt tot en met 31 december 2016.</text:p>
          <text:p text:style-name="tussenkopvet">V.</text:p>
          <text:p text:style-name="al">Deze bijlage kan worden aangehaald als: Stimuleringsprogramma Duurzaamheid als bedoeld in artikel 1.1 sub bb Nadere regels subsidie en lening particuliere woningverbetering Rotterdam 2015.</text:p>
        </text:section>
        <text:section text:name="bijlage_id1-3-2-5" text:style-name="bijlage">
          <text:p text:style-name="bijlage_top"/>
          <text:p text:style-name="al">Dit gemeenteblad 2015, nummer 100, is uitgegeven op 8 juli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6486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6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6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en lening particuliere woningverbetering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864</meta:user-defined>
    <meta:user-defined meta:name="OVERHEIDop.GmbID/DC.identifier">gmb-2015-64864</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Beleidsregels</meta:user-defined>
    <meta:user-defined meta:name="OVERHEID.Gemeente/DCTERMS.publisher">Rotterdam</meta:user-defined>
    <meta:user-defined meta:name="OVERHEID.Gemeente/DC.spatial">Rotterdam</meta:user-defined>
    <meta:user-defined meta:name="OVERHEIDop.versieInformatie"/>
  </office:meta>
</office:document-meta>
</file>