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Presikhaaf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rnhem Intro Dag </text:p>
            <text:p text:style-name="common-al">Locatie: <text:span text:style-name="nadrukvet">Park Presikhaaf, binnenstad Arnhem</text:span></text:p>
            <text:p text:style-name="common-al">Datum: 27 augustus 2015 </text:p>
            <text:p text:style-name="common-al">Dossiernummer: 2015-07-005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85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Presikhaaf,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53</meta:user-defined>
    <meta:user-defined meta:name="OVERHEIDop.GmbID/DC.identifier">gmb-2015-6485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Ruitenberglaan</meta:user-defined>
    <meta:user-defined meta:name="OVERHEID.PostcodeHuisnummer/OVERHEIDop.postcodeHuisnummer">6811EE 63</meta:user-defined>
    <meta:user-defined meta:name="OVERHEIDop.woonplaats">Arnhem</meta:user-defined>
    <meta:user-defined meta:name="OVERHEIDop.straatnaam">Bentinc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7</meta:user-defined>
    <meta:user-defined meta:name="xs:date/OVERHEIDop.einddatum">2015-08-27</meta:user-defined>
    <meta:user-defined meta:name="OVERHEID.EPSG28992/DC.spatial">193512 444619</meta:user-defined>
    <meta:user-defined meta:name="OVERHEID.EPSG28992/DC.spatial">190817 443718</meta:user-defined>
    <meta:user-defined meta:name="OVERHEIDop.versieInformatie"/>
  </office:meta>
</office:document-meta>
</file>