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uislandsedijk 27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bben wij een aanvraag om een omgevingsvergunning activiteit 'bouwen' ontvangen voor het verbouwen van een woning gelegen aan de Kruislandsedijk 27, 4651 RH te Steenbergen.</text:p>
            <text:p text:style-name="common-al"/>
            <text:p text:style-name="common-al">De aanvraag is geregistreerd onder nummer ZK15000735.</text:p>
            <text:p text:style-name="common-al"/>
            <text:p text:style-name="last-al">Tegen bovenstaande aanvraag kan geen bezwaar worden ingediend. Bezwaar is mogelijk zodra op deze aanvraa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485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slandsedijk 27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52</meta:user-defined>
    <meta:user-defined meta:name="OVERHEIDop.GmbID/DC.identifier">gmb-2015-64852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RH 27</meta:user-defined>
    <meta:user-defined meta:name="OVERHEIDop.woonplaats">Steenbergen</meta:user-defined>
    <meta:user-defined meta:name="OVERHEIDop.straatnaam">Kruislandse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4379 401151</meta:user-defined>
    <meta:user-defined meta:name="OVERHEIDop.versieInformatie"/>
  </office:meta>
</office:document-meta>
</file>