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 zijnde een snuffelmarktvergunning: Batavieren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Snuffelmarktvergunning </text:p>
            <text:p text:style-name="common-al">Locatie: <text:span text:style-name="nadrukvet">Batavierenweg 25</text:span></text:p>
            <text:p text:style-name="common-al">Datum: 19 juli 2015 </text:p>
            <text:p text:style-name="common-al">Dossiernummer: 2015-07-00653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64851</text:span><text:line-break/><text:date style:data-style-name="dag" text:fixed="true" text:date-value="2015-07-17"/><text:line-break/><text:date style:data-style-name="jaar" text:fixed="true" text:date-value="2015-07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5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4851</text:span><text:date style:data-style-name="nicedate" text:fixed="true" text:date-value="201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 zijnde een snuffelmarktvergunning: Batavieren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7</meta:user-defined>
    <meta:user-defined meta:name="OVERHEIDop.publicationIssue">64851</meta:user-defined>
    <meta:user-defined meta:name="OVERHEIDop.GmbID/DC.identifier">gmb-2015-64851</meta:user-defined>
    <meta:user-defined meta:name="OVERHEID.Gemeente/DC.creator">Arnhem</meta:user-defined>
    <meta:user-defined meta:name="OVERHEID.TaxonomieBeleidsagenda/OVERHEID.category">Economie | Hande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42</meta:user-defined>
    <meta:user-defined meta:name="OVERHEIDop.woonplaats">Arnhem</meta:user-defined>
    <meta:user-defined meta:name="OVERHEIDop.straatnaam">Batavierenweg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7-19</meta:user-defined>
    <meta:user-defined meta:name="xs:date/OVERHEIDop.einddatum">2015-07-19</meta:user-defined>
    <meta:user-defined meta:name="OVERHEID.EPSG28992/DC.spatial">189734 441883</meta:user-defined>
    <meta:user-defined meta:name="OVERHEIDop.versieInformatie"/>
  </office:meta>
</office:document-meta>
</file>