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62A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Interieur Spuiterij Merkelbach,</text:span> gelegen op het adres <text:span text:style-name="nadrukvet">Aan de Fremme 62A</text:span><text:span text:style-name="nadrukvet">, 6269 BE Margraten</text:span>. De melding heeft betrekking op het verplaatsen van de activiteiten per 8-7-2015 van Aan de Fremme 26 naar Aan de Fremme 62A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483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3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3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n de Fremme 62A,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839</meta:user-defined>
    <meta:user-defined meta:name="OVERHEIDop.GmbID/DC.identifier">gmb-2015-6483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BE 62a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6292 314481</meta:user-defined>
    <meta:user-defined meta:name="OVERHEIDop.versieInformatie"/>
  </office:meta>
</office:document-meta>
</file>