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ckelraderweg 2, 6251 NK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twee inloopstallen op het perceel <text:span text:style-name="nadrukvet">Eckelraderweg 2</text:span><text:span text:style-name="nadrukvet">, 6251 NK Eckelrade</text:span> (ontvangen 13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 22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48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Eckelraderweg 2, 6251 NK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837</meta:user-defined>
    <meta:user-defined meta:name="OVERHEIDop.GmbID/DC.identifier">gmb-2015-6483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1NK 2</meta:user-defined>
    <meta:user-defined meta:name="OVERHEIDop.woonplaats">Eckelrade</meta:user-defined>
    <meta:user-defined meta:name="OVERHEIDop.straatnaam">Eckelrad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0850 313056</meta:user-defined>
    <meta:user-defined meta:name="OVERHEIDop.versieInformatie"/>
  </office:meta>
</office:document-meta>
</file>