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Boeingavenue 333-347, 1119 PH Schiphol-Rijk, Nationaal Grondbezit BV, het brandveilig gebruiken van het hotel, 16-07-2015, zaak 44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483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3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oeingavenue 333-347, 1119 PH Schiphol-Rijk, Nationaal Grondbezit BV, het brandveilig gebruiken van het hotel, 16-07-2015, zaak 4411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830</meta:user-defined>
    <meta:user-defined meta:name="OVERHEIDop.GmbID/DC.identifier">gmb-2015-6483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9PH 335</meta:user-defined>
    <meta:user-defined meta:name="OVERHEIDop.woonplaats">Schiphol-Rijk</meta:user-defined>
    <meta:user-defined meta:name="OVERHEIDop.straatnaam">Boeingavenue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1765 476594</meta:user-defined>
    <meta:user-defined meta:name="OVERHEIDop.versieInformatie"/>
  </office:meta>
</office:document-meta>
</file>