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Naam: The Goalgetters T.G.G.</text:p>
            <text:p text:style-name="common-al">Locatie: De Diepte 10, 5233 XR ‘s-Hertogenbosch</text:p>
            <text:p text:style-name="common-al">Naam: Horeca-inrichting: The Goalgetters T.G.G.</text:p>
            <text:p text:style-name="common-al"/>
            <text:p text:style-name="last-al">U kunt uw schriftelijke reactie vóór 8 februari 2015 indienen bij de burgemeester van ’s-Hertogenbosch, Postbus 12345, 5200 GZ '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483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83</meta:user-defined>
    <meta:user-defined meta:name="OVERHEIDop.GmbID/DC.identifier">gmb-2015-648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3XR 10</meta:user-defined>
    <meta:user-defined meta:name="OVERHEIDop.woonplaats">'s-Hertogenbosch</meta:user-defined>
    <meta:user-defined meta:name="OVERHEIDop.straatnaam">De Diept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25</meta:user-defined>
    <meta:user-defined meta:name="xs:date/OVERHEIDop.einddatum">2015-02-08</meta:user-defined>
    <meta:user-defined meta:name="OVERHEID.EPSG28992/DC.spatial">150614 414541</meta:user-defined>
    <meta:user-defined meta:name="OVERHEIDop.versieInformatie"/>
  </office:meta>
</office:document-meta>
</file>