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Mgr.Hermuslaan 5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22</text:p>
            <text:p text:style-name="common-al">Uiterste beslistermijn 1 september 2015</text:p>
            <text:p text:style-name="common-al">het uitbreiden van het woonhuis met een aanbouw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80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0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0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Mgr.Hermuslaan 5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806</meta:user-defined>
    <meta:user-defined meta:name="OVERHEIDop.GmbID/DC.identifier">gmb-2015-6480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P 57</meta:user-defined>
    <meta:user-defined meta:name="OVERHEIDop.woonplaats">Sint-Michielsgestel</meta:user-defined>
    <meta:user-defined meta:name="OVERHEIDop.straatnaam">Mgr. Hermuslaan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1767 405483</meta:user-defined>
    <meta:user-defined meta:name="OVERHEIDop.versieInformatie"/>
  </office:meta>
</office:document-meta>
</file>