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eeloo - Hoofdstraat 28: voor het organiseren van Sweelpop 2015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organiseren van Sweelpop 2015 op het sportcomplex 't Alterbarg te Zweeloo op vrijdag 14 augustus 2015 vanaf 19.00 uur tot zaterdag 2015 02.00 uur.</text:p>
            <text:p text:style-name="common-al">Er is vergunning verleend voor het plaatsen van een viertal aankondigingborden op de volgende locaties:</text:p>
            <text:p text:style-name="common-al">1 bord aan de Hoofdstraat bij binnenkomst Zweeloo.</text:p>
            <text:p text:style-name="common-al">1 bord aan de Aelderstraat bij binnenkomst Aalden.</text:p>
            <text:p text:style-name="common-al">1 bord nabij de Hervormde kerk bij binnenkomst Zweeloo.</text:p>
            <text:p text:style-name="common-al">1 bord aan de Gelpenberg richting het Aelderholt.</text:p>
            <text:p text:style-name="common-al"> Verleend op 14 jul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480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0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0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Hoofdstraat 28: voor het organiseren van Sweelpo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800</meta:user-defined>
    <meta:user-defined meta:name="OVERHEIDop.GmbID/DC.identifier">gmb-2015-6480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1AA 28</meta:user-defined>
    <meta:user-defined meta:name="OVERHEIDop.woonplaats">Zweeloo</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5252 535284</meta:user-defined>
    <meta:user-defined meta:name="OVERHEIDop.versieInformatie"/>
  </office:meta>
</office:document-meta>
</file>