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Werstkant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9</text:p>
            <text:p text:style-name="common-al">Uiterste beslistermijn 27 augustus 2015</text:p>
            <text:p text:style-name="common-al">verhogen dak voor afzuigkanaal luchtwasse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9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9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9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Werstkant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98</meta:user-defined>
    <meta:user-defined meta:name="OVERHEIDop.GmbID/DC.identifier">gmb-2015-6479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C 27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6840 411052</meta:user-defined>
    <meta:user-defined meta:name="OVERHEIDop.versieInformatie"/>
  </office:meta>
</office:document-meta>
</file>