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Brink (3743 EX) (14-07-2015):</text:span> het het hebben van een haringparty op 18 juli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6 juli 2015</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79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9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9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94</meta:user-defined>
    <meta:user-defined meta:name="OVERHEIDop.GmbID/DC.identifier">gmb-2015-6479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N 8</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28 469242</meta:user-defined>
    <meta:user-defined meta:name="OVERHEIDop.versieInformatie"/>
  </office:meta>
</office:document-meta>
</file>