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alklaan 3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3</text:p>
            <text:p text:style-name="common-al">Verleend op 14 juli 2015</text:p>
            <text:p text:style-name="common-al">het plaatsen van een dakkapel aan de voorzijde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92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9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9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lklaan 3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92</meta:user-defined>
    <meta:user-defined meta:name="OVERHEIDop.GmbID/DC.identifier">gmb-2015-6479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RX 33</meta:user-defined>
    <meta:user-defined meta:name="OVERHEIDop.woonplaats">Sint-Michielsgestel</meta:user-defined>
    <meta:user-defined meta:name="OVERHEIDop.straatnaam">Valklaa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3244 405759</meta:user-defined>
    <meta:user-defined meta:name="OVERHEIDop.versieInformatie"/>
  </office:meta>
</office:document-meta>
</file>