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1214 Slimstraat 32 te Udenhout, plaatsen van nieuwe kozijnen en erfafscheiding, verzonden 14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6 - Z-HZ_WABO-2015-01214 - B - Slimstraat 32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79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9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9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1214 Slimstraat 32 te Udenhout, plaatsen van nieuwe kozijnen en erfafscheiding, verzonden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90</meta:user-defined>
    <meta:user-defined meta:name="OVERHEIDop.GmbID/DC.identifier">gmb-2015-6479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EK 32</meta:user-defined>
    <meta:user-defined meta:name="OVERHEIDop.woonplaats">Udenhout</meta:user-defined>
    <meta:user-defined meta:name="OVERHEIDop.straatnaam">Sli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4</meta:user-defined>
    <meta:user-defined meta:name="xs:date/OVERHEIDop.einddatum">2015-07-16</meta:user-defined>
    <meta:user-defined meta:name="OVERHEID.EPSG28992/DC.spatial">137831 402399</meta:user-defined>
    <meta:user-defined meta:name="OVERHEIDop.versieInformatie"/>
  </office:meta>
</office:document-meta>
</file>