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an rechtswege toegekend omgevingsvergunning Z-HZ_WABO-2015-00943 Poststraat 1 (K sectie N 14373) te Tilburg, veranderen en vergroten van de woning, verzonden 14 juli 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v</text:span>
            <text:span text:style-name="nadrukvet">an rechtswege </text:span>
          </text:p>
            <text:p text:style-name="common-al">Het college van B en W heeft de bovenstaande omgevingsvergunning, op grond van de Wabo, van rechtswege toegekend.</text:p>
            <text:p text:style-name="tussenkopcur">
            <text:span text:style-name="nadrukvet">Bezwaarclausule</text:span>
          </text:p>
            <text:p text:style-name="common-al">Deze van rechtswege verleende vergunning wordt gepubliceerd. Ingevolge de Algemene wet bestuursrecht worden belanghebbenden in kennis gesteld van het feit dat aan u van rechtswege een vergunning is verleend en dat zij hiertegen bezwaar kunnen maken. Dit kan binnen zes weken na datum van deze brief. U kunt pas gebruik maken van de vergunning als de termijn voor het indienen van een bezwaar is verstreken of, indien bezwaar is gemaakt, op dit bezwaar is beslist. Wij maken u er op attent dat u op eigen risico handelt als u gebruik maakt van de verleende vergunning voordat deze onherroepelijk is. </text:p>
            <text:p text:style-name="common-al">Indien gelet op uw belangen onverwijlde spoed is vereist bestaat de mogelijkheid om een voorlopige voorziening aan te vragen bij de Voorzieningenrechter van de rechtbank Zeeland-West-Brabant, Team Bestuursrecht, postbus 90006, 4800 PA Breda. Voor meer informatie hierover verwijzen wij u naar de bijlage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64789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8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8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an rechtswege toegekend omgevingsvergunning Z-HZ_WABO-2015-00943 Poststraat 1 (K sectie N 14373) te Tilburg, veranderen en vergroten van de woning, verzonden 14 juli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789</meta:user-defined>
    <meta:user-defined meta:name="OVERHEIDop.GmbID/DC.identifier">gmb-2015-64789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38DG 1</meta:user-defined>
    <meta:user-defined meta:name="OVERHEIDop.woonplaats">Tilburg</meta:user-defined>
    <meta:user-defined meta:name="OVERHEIDop.straatnaam">Poststraat</meta:user-defined>
    <meta:user-defined meta:name="OVERHEID.Gemeente/OVERHEID.authority">Tilburg</meta:user-defined>
    <meta:user-defined meta:name="OVERHEIDgvop.Informatietype/DC.type">Beschikkingen | afhandeling</meta:user-defined>
    <meta:user-defined meta:name="OVERHEID.Gemeente/DCTERMS.publisher">Tilburg</meta:user-defined>
    <meta:user-defined meta:name="xs:date/OVERHEIDop.startdatum">2015-07-14</meta:user-defined>
    <meta:user-defined meta:name="xs:date/OVERHEIDop.einddatum">2015-07-16</meta:user-defined>
    <meta:user-defined meta:name="OVERHEID.EPSG28992/DC.spatial">134132 396695</meta:user-defined>
    <meta:user-defined meta:name="OVERHEIDop.versieInformatie"/>
  </office:meta>
</office:document-meta>
</file>