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89</text:p>
            <text:p text:style-name="common-al">Verleend op 13 juli 2015</text:p>
            <text:p text:style-name="common-al">het brandveilig gebruik woonzorgcentrum Nieuw Beekvliet te St.-Michielsgestel</text:p>
            <text:p text:style-name="common-al">Uitgebreide procedure voor de activiteit: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1 juli 2015 tot en met 31 augustus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8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88</meta:user-defined>
    <meta:user-defined meta:name="OVERHEIDop.GmbID/DC.identifier">gmb-2015-647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3270 405736</meta:user-defined>
    <meta:user-defined meta:name="OVERHEIDop.versieInformatie"/>
  </office:meta>
</office:document-meta>
</file>