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1259 Ir. Kippermanstraat 33 te Tilburg, handelen in strijd met regels ruimtelijke ordening, verzonden 14 juli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716 - Z-HZ_WABO-2015-01259 - V - Ir. Kippermanstraat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6478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8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8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1259 Ir. Kippermanstraat 33 te Tilburg, handelen in strijd met regels ruimtelijke ordening, verzonden 14 juli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787</meta:user-defined>
    <meta:user-defined meta:name="OVERHEIDop.GmbID/DC.identifier">gmb-2015-64787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21SZ 33</meta:user-defined>
    <meta:user-defined meta:name="OVERHEIDop.woonplaats">Tilburg</meta:user-defined>
    <meta:user-defined meta:name="OVERHEIDop.straatnaam">Ir. Kipperman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7-14</meta:user-defined>
    <meta:user-defined meta:name="xs:date/OVERHEIDop.einddatum">2015-07-16</meta:user-defined>
    <meta:user-defined meta:name="OVERHEID.EPSG28992/DC.spatial">134150 395577</meta:user-defined>
    <meta:user-defined meta:name="OVERHEIDop.versieInformatie"/>
  </office:meta>
</office:document-meta>
</file>