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Poeldonk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32</text:p>
            <text:p text:style-name="common-al">Verleend op 14 juli 2015</text:p>
            <text:p text:style-name="common-al">Het rooien van 9 bomen bij het Maximakanaal, op het perceel kadastraal bekend gemeente Den Dungen, sectie F, nummer 531</text:p>
            <text:p text:style-name="common-al">Reguliere procedure voor de activiteit: aanleg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4783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83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83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oeldonk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4783</meta:user-defined>
    <meta:user-defined meta:name="OVERHEIDop.GmbID/DC.identifier">gmb-2015-6478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P 28</meta:user-defined>
    <meta:user-defined meta:name="OVERHEIDop.woonplaats">Den Dungen</meta:user-defined>
    <meta:user-defined meta:name="OVERHEIDop.straatnaam">Poeldonk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20</meta:user-defined>
    <meta:user-defined meta:name="xs:date/OVERHEIDop.einddatum">2015-09-14</meta:user-defined>
    <meta:user-defined meta:name="OVERHEID.EPSG28992/DC.spatial">153663 410184</meta:user-defined>
    <meta:user-defined meta:name="OVERHEIDop.versieInformatie"/>
  </office:meta>
</office:document-meta>
</file>