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aamkamp 486, het plaatsen van een fietsen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2-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7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486, het plaatsen van een fietsen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781</meta:user-defined>
    <meta:user-defined meta:name="OVERHEIDop.GmbID/DC.identifier">gmb-2015-6478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Z 486</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753 459614</meta:user-defined>
    <meta:user-defined meta:name="OVERHEIDop.versieInformatie"/>
  </office:meta>
</office:document-meta>
</file>