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eeloo - Hoofdstraat 28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op het feestterrein tijdens Sweelpop 2015 op het sportcomplex 't Alterbarg te Zweeloo op vrijdag 14 augustus 2015.</text:p>
            <text:p text:style-name="common-al"> Verleend op 14 juli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4779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7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7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eeloo - Hoofdstraat 28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779</meta:user-defined>
    <meta:user-defined meta:name="OVERHEIDop.GmbID/DC.identifier">gmb-2015-6477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1AA 28</meta:user-defined>
    <meta:user-defined meta:name="OVERHEIDop.woonplaats">Zweeloo</meta:user-defined>
    <meta:user-defined meta:name="OVERHEIDop.straatnaam">Hoofd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252 535284</meta:user-defined>
    <meta:user-defined meta:name="OVERHEIDop.versieInformatie"/>
  </office:meta>
</office:document-meta>
</file>