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65 Transvaalplein 45 (K sectie R 4246, 4247) te Tilburg, verbouwen van supermarkt, verzonden 14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6 - Z-HZ_WABO-2015-01165 - B - Transvaalplein 45 (K sectie R 4246, 42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77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7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7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65 Transvaalplein 45 (K sectie R 4246, 4247) te Tilburg, verbouwen van supermarkt, verzonden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77</meta:user-defined>
    <meta:user-defined meta:name="OVERHEIDop.GmbID/DC.identifier">gmb-2015-647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TD 45</meta:user-defined>
    <meta:user-defined meta:name="OVERHEIDop.woonplaats">Tilburg</meta:user-defined>
    <meta:user-defined meta:name="OVERHEIDop.straatnaam">Transvaal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4</meta:user-defined>
    <meta:user-defined meta:name="xs:date/OVERHEIDop.einddatum">2015-07-16</meta:user-defined>
    <meta:user-defined meta:name="OVERHEID.EPSG28992/DC.spatial">134021 395356</meta:user-defined>
    <meta:user-defined meta:name="OVERHEIDop.versieInformatie"/>
  </office:meta>
</office:document-meta>
</file>