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ieuwstraat 2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8</text:p>
            <text:p text:style-name="common-al">Verleend op 09 juli 2015</text:p>
            <text:p text:style-name="common-al">het verlengen van de ontheffing detailhandel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4776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7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7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straat 2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4776</meta:user-defined>
    <meta:user-defined meta:name="OVERHEIDop.GmbID/DC.identifier">gmb-2015-6477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B 27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9-14</meta:user-defined>
    <meta:user-defined meta:name="OVERHEID.EPSG28992/DC.spatial">152599 405889</meta:user-defined>
    <meta:user-defined meta:name="OVERHEIDop.versieInformatie"/>
  </office:meta>
</office:document-meta>
</file>