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421 Akkerstraat 26 (K sectie P 7040) te Tilburg, bouwen van een woning, verzonden 14 jul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716 - Z-HZ_WABO-2015-01421 - B - Akkerstraat 26 (K sectie P 704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477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7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77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421 Akkerstraat 26 (K sectie P 7040) te Tilburg, bouwen van een woning, verzonden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773</meta:user-defined>
    <meta:user-defined meta:name="OVERHEIDop.GmbID/DC.identifier">gmb-2015-6477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5MJ 26</meta:user-defined>
    <meta:user-defined meta:name="OVERHEIDop.woonplaats">Tilburg</meta:user-defined>
    <meta:user-defined meta:name="OVERHEIDop.straatnaam">Akker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4</meta:user-defined>
    <meta:user-defined meta:name="xs:date/OVERHEIDop.einddatum">2015-07-16</meta:user-defined>
    <meta:user-defined meta:name="OVERHEID.EPSG28992/DC.spatial">133402 396249</meta:user-defined>
    <meta:user-defined meta:name="OVERHEIDop.versieInformatie"/>
  </office:meta>
</office:document-meta>
</file>