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venement Jaarmarkt/Braderie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14 juli 2015</text:p>
            <text:p text:style-name="common-al">Aan V.V. Irene is vergunning verleend voor een Jaarmarkt/Braderie aan de Dorpstraat, Kruisstraat, Gasthuisstraat en Akkerstraat in Gemonde op maandag 16 mei 2016 van 08.00 tot 17.00 uur.</text:p>
            <text:p text:style-name="common-al">Tevens is een verkeersbesluit afgegeven.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64771</text:span><text:line-break/><text:date style:data-style-name="dag" text:fixed="true" text:date-value="2015-07-20"/><text:line-break/><text:date style:data-style-name="jaar" text:fixed="true" text:date-value="2015-07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771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771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 Jaarmarkt/Braderie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0</meta:user-defined>
    <meta:user-defined meta:name="OVERHEIDop.publicationIssue">64771</meta:user-defined>
    <meta:user-defined meta:name="OVERHEIDop.GmbID/DC.identifier">gmb-2015-64771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3AN 24a</meta:user-defined>
    <meta:user-defined meta:name="OVERHEIDop.woonplaats">Gemonde</meta:user-defined>
    <meta:user-defined meta:name="OVERHEIDop.straatnaam">Dorpstraat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7-20</meta:user-defined>
    <meta:user-defined meta:name="xs:date/OVERHEIDop.einddatum">2015-09-14</meta:user-defined>
    <meta:user-defined meta:name="OVERHEID.EPSG28992/DC.spatial">152994 403471</meta:user-defined>
    <meta:user-defined meta:name="OVERHEIDop.versieInformatie"/>
  </office:meta>
</office:document-meta>
</file>