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Christinastraat 16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50</text:p>
            <text:p text:style-name="common-al">Verleend op 14 juli 2015</text:p>
            <text:p text:style-name="common-al">het renoveren en uitbreiden van het woonhuis met garage en carport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9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9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hristinastraat 16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9</meta:user-defined>
    <meta:user-defined meta:name="OVERHEIDop.GmbID/DC.identifier">gmb-2015-6476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LV 16a</meta:user-defined>
    <meta:user-defined meta:name="OVERHEIDop.woonplaats">Berlicum</meta:user-defined>
    <meta:user-defined meta:name="OVERHEIDop.straatnaam">Christin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7420 408510</meta:user-defined>
    <meta:user-defined meta:name="OVERHEIDop.versieInformatie"/>
  </office:meta>
</office:document-meta>
</file>