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 279, Runweg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6</text:p>
            <text:p text:style-name="common-al">Verleend op 13 juli 2015</text:p>
            <text:p text:style-name="common-al">voor het plaatsen van een tijdelijke brug N 279 aan de Runweg te Berlicum op het perceel kadastraal bekend gemeente Berlicum, sectie L, nummer 2921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6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 279, Runweg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68</meta:user-defined>
    <meta:user-defined meta:name="OVERHEIDop.GmbID/DC.identifier">gmb-2015-6476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N 30</meta:user-defined>
    <meta:user-defined meta:name="OVERHEIDop.woonplaats">Berlicum</meta:user-defined>
    <meta:user-defined meta:name="OVERHEIDop.straatnaam">Run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5312 409444</meta:user-defined>
    <meta:user-defined meta:name="OVERHEIDop.versieInformatie"/>
  </office:meta>
</office:document-meta>
</file>