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Brandsestraat 15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10</text:p>
            <text:p text:style-name="common-al">Verleend op 14 juli 2015</text:p>
            <text:p text:style-name="common-al">het renoveren en verbouwen van een schuur</text:p>
            <text:p text:style-name="common-al">Reguliere procedure voor de activiteit: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64766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766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766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randsestraat 15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64766</meta:user-defined>
    <meta:user-defined meta:name="OVERHEIDop.GmbID/DC.identifier">gmb-2015-64766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SX 15</meta:user-defined>
    <meta:user-defined meta:name="OVERHEIDop.woonplaats">Sint-Michielsgestel</meta:user-defined>
    <meta:user-defined meta:name="OVERHEIDop.straatnaam">Brandsestraa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7-20</meta:user-defined>
    <meta:user-defined meta:name="xs:date/OVERHEIDop.einddatum">2015-09-14</meta:user-defined>
    <meta:user-defined meta:name="OVERHEID.EPSG28992/DC.spatial">152475 407689</meta:user-defined>
    <meta:user-defined meta:name="OVERHEIDop.versieInformatie"/>
  </office:meta>
</office:document-meta>
</file>