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voor het kappen van diverse bomen in  gemeen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3</text:p>
            <text:p text:style-name="common-al">Uiterste beslistermijn 26 augustus 2015</text:p>
            <text:p text:style-name="common-al">het kappen van diverse bomen aan Woudseweg 5A Den Dungen, Zandstraat Berlicum, Hoogstraat Sint-Michielsgestel, verlengde Hoogstraat 6A en 8 Den Dungen en Woudseweg 55 Den Dungen</text:p>
            <text:p text:style-name="common-al">Reguliere procedure voor de activiteit: aanleg en kapp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60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voor het kappen van diverse bomen in  gemeen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60</meta:user-defined>
    <meta:user-defined meta:name="OVERHEIDop.GmbID/DC.identifier">gmb-2015-6476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J 55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4369 406714</meta:user-defined>
    <meta:user-defined meta:name="OVERHEIDop.versieInformatie"/>
  </office:meta>
</office:document-meta>
</file>