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rink</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 Brink (3743 EX):</text:span> het het hebben van een Playfountain van 3 augustus tot en met 27 september 2015 (14 juli 2015).</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475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5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5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r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759</meta:user-defined>
    <meta:user-defined meta:name="OVERHEIDop.GmbID/DC.identifier">gmb-2015-64759</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